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Helvetica Neue" svg:font-family="'Helvetica Neue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4cm" fo:margin-left="0.499cm" table:align="left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4.025cm"/>
    </style:style>
    <style:style style:name="表格1.C" style:family="table-column">
      <style:table-column-properties style:column-width="4.027cm"/>
    </style:style>
    <style:style style:name="表格1.D" style:family="table-column">
      <style:table-column-properties style:column-width="4.0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fo:margin-left="0.041cm" table:align="left" style:writing-mode="lr-tb"/>
    </style:style>
    <style:style style:name="表格2.A" style:family="table-column">
      <style:table-column-properties style:column-width="7.317cm"/>
    </style:style>
    <style:style style:name="表格2.B" style:family="table-column">
      <style:table-column-properties style:column-width="7.33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5cm" fo:margin-left="-0.644cm" table:align="left" style:writing-mode="lr-tb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1.249cm"/>
    </style:style>
    <style:style style:name="表格3.F" style:family="table-column">
      <style:table-column-properties style:column-width="6.1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64cm" fo:keep-together="auto"/>
    </style:style>
    <style:style style:name="表格3.4" style:family="table-row">
      <style:table-row-properties style:min-row-height="0.556cm" fo:keep-together="always"/>
    </style:style>
    <style:style style:name="表格3.5" style:family="table-row">
      <style:table-row-properties style:min-row-height="0.884cm" fo:keep-together="always"/>
    </style:style>
    <style:style style:name="表格3.6" style:family="table-row">
      <style:table-row-properties style:min-row-height="1.178cm" fo:keep-together="auto"/>
    </style:style>
    <style:style style:name="表格3.7" style:family="table-row">
      <style:table-row-properties style:min-row-height="0.873cm" fo:keep-together="auto"/>
    </style:style>
    <style:style style:name="表格4" style:family="table">
      <style:table-properties style:width="18.84cm" fo:margin-left="-0.199cm" fo:margin-top="0.086cm" fo:margin-bottom="0cm" table:align="left" style:writing-mode="lr-tb"/>
    </style:style>
    <style:style style:name="表格4.A" style:family="table-column">
      <style:table-column-properties style:column-width="9.41cm"/>
    </style:style>
    <style:style style:name="表格4.B" style:family="table-column">
      <style:table-column-properties style:column-width="9.43cm"/>
    </style:style>
    <style:style style:name="表格4.1" style:family="table-row">
      <style:table-row-properties style:min-row-height="4.98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3cm" fo:keep-together="auto"/>
    </style:style>
    <style:style style:name="表格4.3" style:family="table-row">
      <style:table-row-properties style:min-row-height="0.799cm" fo:keep-together="auto"/>
    </style:style>
    <style:style style:name="表格4.4" style:family="table-row">
      <style:table-row-properties style:min-row-height="3.175cm" fo:keep-together="auto"/>
    </style:style>
    <style:style style:name="P1" style:family="paragraph" style:parent-style-name="清單段落" style:list-style-name="WW8Num5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list-style-name="WW8Num3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orphans="0" fo:widows="0"/>
      <style:text-properties fo:color="#000000" fo:font-size="16pt" style:font-name-asian="標楷體" style:font-size-asian="16pt" style:font-size-complex="16pt"/>
    </style:style>
    <style:style style:name="P7" style:family="paragraph" style:parent-style-name="Standard">
      <style:text-properties fo:color="#000000" style:font-name-asian="標楷體"/>
    </style:style>
    <style:style style:name="P8" style:family="paragraph" style:parent-style-name="Standard">
      <style:paragraph-properties fo:orphans="0" fo:widows="0"/>
      <style:text-properties fo:color="#000000" style:font-name-asian="標楷體"/>
    </style:style>
    <style:style style:name="P9" style:family="paragraph" style:parent-style-name="Standard" style:list-style-name="WW8Num6">
      <style:paragraph-properties fo:orphans="0" fo:widows="0"/>
      <style:text-properties fo:color="#000000" style:font-name-asian="標楷體"/>
    </style:style>
    <style:style style:name="P10" style:family="paragraph" style:parent-style-name="Standard" style:list-style-name="WW8Num3">
      <style:paragraph-properties fo:orphans="0" fo:widows="0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-asian="標楷體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-asian="標楷體"/>
    </style:style>
    <style:style style:name="P13" style:family="paragraph" style:parent-style-name="Standard">
      <style:paragraph-properties fo:orphans="0" fo:widows="0"/>
      <style:text-properties fo:color="#000000"/>
    </style:style>
    <style:style style:name="P14" style:family="paragraph" style:parent-style-name="Standard" style:list-style-name="WW8Num3">
      <style:paragraph-properties fo:orphans="0" fo:widows="0"/>
      <style:text-properties fo:color="#000000"/>
    </style:style>
    <style:style style:name="P15" style:family="paragraph" style:parent-style-name="Standard" style:list-style-name="WW8Num2">
      <style:paragraph-properties fo:orphans="0" fo:widows="0"/>
      <style:text-properties fo:color="#000000"/>
    </style:style>
    <style:style style:name="P16" style:family="paragraph" style:parent-style-name="Standard">
      <style:paragraph-properties fo:orphans="0" fo:widows="0"/>
      <style:text-properties fo:color="#000000" fo:font-weight="bold" style:font-name-asian="標楷體" style:font-weight-asian="bold"/>
    </style:style>
    <style:style style:name="P17" style:family="paragraph" style:parent-style-name="Standard">
      <style:text-properties fo:color="#000000" fo:language="en" fo:country="US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>
        <style:tab-stops>
          <style:tab-stop style:position="15.91cm" style:type="right"/>
        </style:tab-stops>
      </style:paragraph-properties>
      <style:text-properties style:font-name="Helvetica Neue" style:font-name-asian="Helvetica Neue" style:font-name-complex="Helvetica Neue"/>
    </style:style>
    <style:style style:name="P19" style:family="paragraph" style:parent-style-name="Standard">
      <style:paragraph-properties fo:margin-left="0cm" fo:margin-right="0cm" fo:orphans="0" fo:widows="0" fo:text-indent="0.847cm" style:auto-text-indent="false"/>
    </style:style>
    <style:style style:name="P20" style:family="paragraph" style:parent-style-name="Standard">
      <style:paragraph-properties fo:margin-left="0cm" fo:margin-right="0cm" fo:orphans="0" fo:widows="0" fo:text-indent="0.847cm" style:auto-text-indent="false"/>
      <style:text-properties fo:color="#000000" style:font-name-asian="標楷體"/>
    </style:style>
    <style:style style:name="P21" style:family="paragraph" style:parent-style-name="Standard">
      <style:paragraph-properties fo:margin-left="1.448cm" fo:margin-right="0cm" fo:orphans="0" fo:widows="0" fo:text-indent="0cm" style:auto-text-indent="false"/>
    </style:style>
    <style:style style:name="P22" style:family="paragraph" style:parent-style-name="Standard">
      <style:paragraph-properties fo:margin-left="1.448cm" fo:margin-right="0cm" fo:orphans="0" fo:widows="0" fo:text-indent="0cm" style:auto-text-indent="false"/>
      <style:text-properties fo:color="#000000" style:font-name-asian="標楷體"/>
    </style:style>
    <style:style style:name="P23" style:family="paragraph" style:parent-style-name="Standard">
      <style:paragraph-properties fo:orphans="0" fo:widows="0" fo:padding="0cm" fo:border="none"/>
    </style:style>
    <style:style style:name="P24" style:family="paragraph" style:parent-style-name="Standard">
      <style:paragraph-properties fo:text-align="center" style:justify-single-word="false" fo:orphans="0" fo:widows="0" fo:padding="0cm" fo:border="none"/>
    </style:style>
    <style:style style:name="P25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-asian="標楷體"/>
    </style:style>
    <style:style style:name="P26" style:family="paragraph" style:parent-style-name="Standard">
      <style:paragraph-properties fo:orphans="0" fo:widows="0" fo:padding="0cm" fo:border="none"/>
      <style:text-properties fo:color="#000000" style:font-name="標楷體" fo:font-size="14pt" fo:language="en" fo:country="US" fo:font-weight="bold" style:letter-kerning="true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標楷體" fo:font-size="10pt" fo:language="en" fo:country="US" style:letter-kerning="true" style:font-name-asian="標楷體" style:font-size-asian="10pt" style:font-name-complex="標楷體"/>
    </style:style>
    <style:style style:name="P28" style:family="paragraph" style:parent-style-name="Standard">
      <style:paragraph-properties fo:text-align="center" style:justify-single-word="false" fo:orphans="0" fo:widows="0" fo:padding="0cm" fo:border="none" style:snap-to-layout-grid="false"/>
      <style:text-properties fo:color="#000000" style:font-name="標楷體" fo:font-size="10pt" fo:language="en" fo:country="US" style:letter-kerning="tru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標楷體" fo:language="en" fo:country="US" style:letter-kerning="true" style:font-name-asian="標楷體" style:font-name-complex="標楷體"/>
    </style:style>
    <style:style style:name="P30" style:family="paragraph" style:parent-style-name="Standard">
      <style:paragraph-properties fo:text-align="center" style:justify-single-word="false" fo:orphans="0" fo:widows="0" fo:padding="0cm" fo:border="none" style:snap-to-layout-grid="false"/>
      <style:text-properties fo:color="#000000" style:font-name="標楷體" fo:language="en" fo:country="US" style:letter-kerning="true" style:font-name-asian="標楷體" style:font-name-complex="標楷體"/>
    </style:style>
    <style:style style:name="P31" style:family="paragraph" style:parent-style-name="Standard">
      <style:paragraph-properties fo:text-align="center" style:justify-single-word="false" fo:orphans="0" fo:widows="0" fo:padding="0cm" fo:border="none" style:snap-to-layout-grid="false"/>
      <style:text-properties fo:color="#000000" style:font-name="標楷體" fo:font-size="16pt" fo:language="en" fo:country="US" style:letter-kerning="true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text-align="center" style:justify-single-word="false" fo:orphans="0" fo:widows="0" fo:padding="0cm" fo:border="none"/>
      <style:text-properties fo:color="#000000" fo:language="en" fo:country="US" style:letter-kerning="true" style:font-name-asian="標楷體"/>
    </style:style>
    <style:style style:name="P33" style:family="paragraph" style:parent-style-name="Standard">
      <style:paragraph-properties fo:text-align="center" style:justify-single-word="false" fo:orphans="0" fo:widows="0" fo:padding="0cm" fo:border="none"/>
      <style:text-properties fo:color="#000000" fo:language="en" fo:country="US" style:letter-kerning="true" style:font-name-asian="標楷體"/>
    </style:style>
    <style:style style:name="P34" style:family="paragraph" style:parent-style-name="Standard">
      <style:paragraph-properties fo:orphans="0" fo:widows="0" fo:padding="0cm" fo:border="none"/>
      <style:text-properties fo:color="#000000" fo:language="en" fo:country="US" style:letter-kerning="true" style:font-name-asian="標楷體"/>
    </style:style>
    <style:style style:name="P35" style:family="paragraph" style:parent-style-name="Standard">
      <style:paragraph-properties fo:orphans="0" fo:widows="0" fo:padding="0cm" fo:border="none"/>
      <style:text-properties fo:color="#000000" fo:language="en" fo:country="US" style:letter-kerning="true" text:display="none"/>
    </style:style>
    <style:style style:name="P36" style:family="paragraph" style:parent-style-name="Standard" style:list-style-name="WW8Num4">
      <style:paragraph-properties style:line-height-at-least="0.423cm" fo:orphans="0" fo:widows="0" fo:padding="0cm" fo:border="none"/>
      <style:text-properties fo:color="#000000" fo:language="en" fo:country="US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text-align="end" style:justify-single-word="false" fo:orphans="0" fo:widows="0" fo:padding="0cm" fo:border="none"/>
    </style:style>
    <style:style style:name="P38" style:family="paragraph" style:parent-style-name="Standard">
      <style:paragraph-properties style:line-height-at-least="0.423cm" fo:orphans="0" fo:widows="0" fo:padding="0cm" fo:border="none"/>
    </style:style>
    <style:style style:name="P39" style:family="paragraph" style:parent-style-name="Standard">
      <style:paragraph-properties fo:margin-left="0.699cm" fo:margin-right="0cm" fo:orphans="0" fo:widows="0" fo:text-indent="0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1.693cm" fo:margin-right="0cm" fo:orphans="0" fo:widows="0" fo:text-indent="0cm" style:auto-text-indent="false"/>
    </style:style>
    <style:style style:name="P41" style:family="paragraph" style:parent-style-name="Standard">
      <style:paragraph-properties style:line-height-at-least="0.423cm" fo:text-align="center" style:justify-single-word="false" fo:break-before="page"/>
      <style:text-properties fo:color="#000000" fo:font-size="14pt" fo:language="en" fo:country="US" fo:font-weight="bold" style:letter-kerning="true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margin-left="0.635cm" fo:margin-right="0cm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fo:padding="0cm" fo:border="none"/>
      <style:text-properties fo:color="#000000" style:font-name="標楷體" fo:language="en" fo:country="US" fo:font-weight="bold" style:letter-kerning="true" style:font-name-asian="標楷體" style:font-weight-asian="bold" style:font-name-complex="標楷體"/>
    </style:style>
    <style:style style:name="P44" style:family="paragraph" style:parent-style-name="Standard">
      <style:paragraph-properties fo:margin-left="0.635cm" fo:margin-right="0cm" fo:orphans="0" fo:widows="0" fo:text-indent="0cm" style:auto-text-indent="false" fo:padding="0cm" fo:border="none"/>
      <style:text-properties fo:color="#000000" fo:language="en" fo:country="US" style:letter-kerning="true"/>
    </style:style>
    <style:style style:name="P45" style:family="paragraph" style:parent-style-name="Standard">
      <style:paragraph-properties fo:margin-left="0.635cm" fo:margin-right="0cm" fo:orphans="0" fo:widows="0" fo:text-indent="0.847cm" style:auto-text-indent="false" fo:padding="0cm" fo:border="none"/>
      <style:text-properties fo:color="#000000" fo:language="en" fo:country="US" style:letter-kerning="true" style:font-name-asian="標楷體"/>
    </style:style>
    <style:style style:name="P46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text-underline-style="solid" style:text-underline-width="auto" style:text-underline-color="font-color" style:font-name-asian="標楷體"/>
    </style:style>
    <style:style style:name="T10" style:family="text">
      <style:text-properties fo:color="#000000" fo:language="en" fo:country="US" style:font-name-asian="標楷體"/>
    </style:style>
    <style:style style:name="T11" style:family="text">
      <style:text-properties fo:color="#000000" fo:language="en" fo:country="US" style:font-name-asian="標楷體"/>
    </style:style>
    <style:style style:name="T12" style:family="text">
      <style:text-properties fo:color="#000000" fo:language="en" fo:country="US" style:letter-kerning="true" style:font-name-asian="標楷體"/>
    </style:style>
    <style:style style:name="T13" style:family="text">
      <style:text-properties fo:color="#000000" fo:language="en" fo:country="US" style:letter-kerning="true" style:font-name-asian="標楷體" style:font-name-complex="標楷體"/>
    </style:style>
    <style:style style:name="T14" style:family="text">
      <style:text-properties fo:color="#000000" fo:language="en" fo:country="US" style:letter-kerning="true" style:font-name-asian="標楷體"/>
    </style:style>
    <style:style style:name="T15" style:family="text">
      <style:text-properties fo:color="#000000" fo:language="en" fo:country="US" style:letter-kerning="true" style:font-name-asian="Times New Roman"/>
    </style:style>
    <style:style style:name="T16" style:family="text">
      <style:text-properties fo:color="#000000" fo:language="en" fo:country="US" style:text-underline-style="solid" style:text-underline-width="auto" style:text-underline-color="font-color" style:letter-kerning="true" style:font-name-asian="Times New Roman"/>
    </style:style>
    <style:style style:name="T17" style:family="text">
      <style:text-properties fo:color="#000000" fo:language="en" fo:country="US" style:text-underline-style="solid" style:text-underline-width="auto" style:text-underline-color="font-color" style:letter-kerning="true" style:font-name-asian="標楷體"/>
    </style:style>
    <style:style style:name="T18" style:family="text">
      <style:text-properties fo:color="#000000" fo:language="en" fo:country="US" style:text-underline-style="solid" style:text-underline-width="auto" style:text-underline-color="font-color" style:letter-kerning="true" style:font-name-asian="標楷體" style:font-name-complex="標楷體"/>
    </style:style>
    <style:style style:name="T19" style:family="text">
      <style:text-properties fo:color="#000000" fo:language="en" fo:country="US" style:text-underline-style="solid" style:text-underline-width="auto" style:text-underline-color="font-color" style:letter-kerning="true" style:font-name-asian="標楷體"/>
    </style:style>
    <style:style style:name="T20" style:family="text">
      <style:text-properties fo:color="#000000" fo:language="en" fo:country="US" style:text-underline-style="solid" style:text-underline-width="auto" style:text-underline-color="font-color" fo:font-weight="bold" style:letter-kerning="true" style:font-name-asian="標楷體" style:font-weight-asian="bold"/>
    </style:style>
    <style:style style:name="T21" style:family="text">
      <style:text-properties fo:color="#000000" fo:language="en" fo:country="US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22" style:family="text">
      <style:text-properties fo:color="#000000" fo:language="en" fo:country="US" fo:font-weight="bold" style:letter-kerning="true" style:font-name-asian="標楷體" style:font-weight-asian="bold"/>
    </style:style>
    <style:style style:name="T23" style:family="text">
      <style:text-properties fo:color="#000000" fo:language="en" fo:country="US" fo:font-weight="bold" style:letter-kerning="true" style:font-name-asian="標楷體" style:font-weight-asian="bold"/>
    </style:style>
    <style:style style:name="T24" style:family="text">
      <style:text-properties fo:color="#000000" fo:font-size="14pt" fo:language="en" fo:country="US" fo:font-weight="bold" style:letter-kerning="true" style:font-name-asian="標楷體" style:font-size-asian="14pt" style:font-weight-asian="bold" style:font-size-complex="14pt"/>
    </style:style>
    <style:style style:name="T25" style:family="text">
      <style:text-properties fo:color="#000000" style:font-name="標楷體" fo:font-size="10pt" fo:language="en" fo:country="US" style:letter-kerning="true" style:font-name-asian="標楷體" style:font-size-asian="10pt" style:font-name-complex="標楷體"/>
    </style:style>
    <style:style style:name="T26" style:family="text">
      <style:text-properties fo:color="#000000" style:font-name="標楷體" fo:language="en" fo:country="US" style:letter-kerning="true" style:font-name-asian="標楷體" style:font-name-complex="標楷體"/>
    </style:style>
    <style:style style:name="T27" style:family="text">
      <style:text-properties fo:color="#000000" style:font-name="標楷體" fo:language="en" fo:country="US" style:letter-kerning="true" style:font-name-asian="標楷體" style:font-name-complex="標楷體"/>
    </style:style>
    <style:style style:name="T28" style:family="text">
      <style:text-properties fo:color="#000000" style:font-name="標楷體" fo:language="en" fo:country="US" fo:font-weight="bold" style:letter-kerning="true" style:font-name-asian="標楷體" style:font-weight-asian="bold" style:font-name-complex="標楷體"/>
    </style:style>
    <style:style style:name="T29" style:family="text">
      <style:text-properties fo:color="#000000" style:font-name="標楷體" fo:language="en" fo:country="US" style:text-underline-style="solid" style:text-underline-width="auto" style:text-underline-color="font-color" style:letter-kerning="true" style:font-name-asian="標楷體" style:font-name-complex="標楷體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-asian="Times New Roman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0pt" style:font-size-asian="10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size-complex="10pt"/>
    </style:style>
    <style:style style:name="T36" style:family="text">
      <style:text-properties fo:color="#ff0000" fo:language="en" fo:country="US" fo:font-weight="bold" style:letter-kerning="true" style:font-name-asian="標楷體" style:font-weight-asian="bold"/>
    </style:style>
    <style:style style:name="T37" style:family="text">
      <style:text-properties fo:color="#ff0000" fo:language="en" fo:country="US" fo:font-weight="bold" style:letter-kerning="true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1</text:span><text:span text:style-name="T2">07</text:span><text:span text:style-name="T2">年</text:span><text:span text:style-name="T2">「全國大專院校科技英文簡報演講競賽」</text:span></text:p>
      <text:p text:style-name="P4"><text:span text:style-name="T2">活動簡章</text:span><text:span text:style-name="T2">及報名表</text:span></text:p>
      <text:p text:style-name="P6"/>
      <text:p text:style-name="P8">一、活動目的</text:p>
      <text:p text:style-name="P19"><text:span text:style-name="T5">在資訊流通的學術領域中，英文簡報能力的培養與鍛鍊已成為大學</text:span><text:span text:style-name="T5">學習中</text:span><text:span text:style-name="T5">不可或缺的一環，如何用英文來呈現科技領域的研究與發展更是現今學生必備的職能。為培養學生英文表達組織能力，並提供學生一個跨校交流觀摩的平台，特此舉辦科技英文簡報演講競賽，期使學生精進專業知識，並強化英語簡報技巧。</text:span></text:p>
      <text:p text:style-name="P8"/>
      <text:p text:style-name="P2"><text:span text:style-name="T5">二、</text:span><text:span text:style-name="T7"> <text:s text:c="2"/></text:span><text:span text:style-name="T5">主辦單位</text:span></text:p>
      <text:p text:style-name="P11">國立中央大學語言中心</text:p>
      <text:p text:style-name="P13"><text:span text:style-name="T31"><text:s text:c="7"/></text:span><text:span text:style-name="T1">協辦單位</text:span></text:p>
      <text:p text:style-name="P11">國立中央大學教務處教學發展組</text:p>
      <text:p text:style-name="P11">國立交通大學語言教學與研究中心</text:p>
      <text:p text:style-name="P8"/>
      <text:p text:style-name="P8">三、活動進行方式</text:p>
      <text:p text:style-name="P19"><text:span text:style-name="T5">比賽以「科技的應用」為主題，為</text:span><text:span text:style-name="T5">每組</text:span><text:span text:style-name="T5">1-2人</text:span><text:span text:style-name="T5">之</text:span><text:span text:style-name="T5">英文</text:span><text:span text:style-name="T5">演講與</text:span><text:span text:style-name="T5">簡報競賽。</text:span></text:p>
      <text:p text:style-name="P2"><text:span text:style-name="T5">主辦單位</text:span><text:span text:style-name="T5">將聘請3-5位專家學者擔任評審，就參賽隊伍英語簡報/演講內容、英語能力與儀態做</text:span><text:span text:style-name="T5">評比與</text:span><text:span text:style-name="T5">講評。為鼓勵各校學生踴躍參加，除優勝者頒發獎狀及獎金外，參賽者均製頒參賽證明，入圍決賽者均製頒入圍證明，並製發感謝函予帶隊指導教師。</text:span></text:p>
      <text:p text:style-name="P8">（一）競賽主題</text:p>
      <text:p text:style-name="P19"><text:span text:style-name="T5">比賽以「科技的應用」為主題。參賽者可以選擇各科技相關領域題目，但必須針對主題定義</text:span><text:span text:style-name="T5">、</text:span><text:span text:style-name="T5">闡述</text:span><text:span text:style-name="T5">、</text:span><text:span text:style-name="T5">並解釋如何應用。</text:span></text:p>
      <text:p text:style-name="P2"><text:span text:style-name="T5">（二）參賽資格（參賽者須</text:span><text:span text:style-name="T9">同時符合</text:span><text:span text:style-name="T5">下列各條件）</text:span></text:p>
      <text:list xml:id="list1989635309" text:style-name="WW8Num6">
        <text:list-item>
          <text:p text:style-name="P9">台灣各大學、科技大學、技術學院之非英語相關科系學士班在學學生。（外語相關科系、翻譯系所、語言相關科系輔系、雙主修均不得參加）</text:p>
        </text:list-item>
        <text:list-item>
          <text:p text:style-name="P9">具有中華民國國籍，且非以英語為母語之在學學生。</text:p>
        </text:list-item>
        <text:list-item>
          <text:p text:style-name="P9"><text:soft-page-break/>未曾在英語系國家居住超過六個月（含）以上者。</text:p>
        </text:list-item>
        <text:list-item>
          <text:p text:style-name="P9">未曾在英語系國家或英語（含雙語）學校求學（含留學、遊學及交換學生）累計就讀超過六個月（含）以上者。</text:p>
        </text:list-item>
        <text:list-item>
          <text:p text:style-name="P9">個人或兩人一組組隊報名。</text:p>
        </text:list-item>
        <text:list-item>
          <text:p text:style-name="P9">主辦單位得視報名狀況提早結束或延長報名時間。</text:p>
        </text:list-item>
        <text:list-item>
          <text:p text:style-name="P9">決賽入圍隊伍以15組為原則，視實際情況增減隊伍。</text:p>
        </text:list-item>
      </text:list>
      <text:p text:style-name="P8">（三）競賽方式</text:p>
      <text:p text:style-name="P20">比賽分初賽、決賽兩階段進行。</text:p>
      <text:p text:style-name="P19"><text:span text:style-name="T5">第一階段（初賽）</text:span><text:span text:style-name="T5">:</text:span><text:span text:style-name="T5">參賽隊伍需於</text:span><text:span text:style-name="T5">初賽報名截止日(5/9)</text:span><text:span text:style-name="T5">前將一段3分鐘英文</text:span><text:span text:style-name="T5">演講與</text:span><text:span text:style-name="T5">簡報影片</text:span><text:span text:style-name="T5">以youtube影片檔案連結或將google drive影片檔案(media player可播放)分享連結email至jessiehuang@g.ncu.edu.tw</text:span><text:span text:style-name="T5">，影片內容以本競賽主題為主，題目自訂，評分項目標準與決賽相同（如下），由主辦單位聘請專家學者進行評選。</text:span></text:p>
      <text:p text:style-name="P19"><text:span text:style-name="T7"><text:s/></text:span><text:span text:style-name="T5">※</text:span><text:span text:style-name="T7"> </text:span><text:span text:style-name="T5">入圍決賽者，決賽題目需與初賽題目相同，且不可更換參賽</text:span><text:span text:style-name="T5">者</text:span><text:span text:style-name="T5">名單。</text:span></text:p>
      <text:list xml:id="list3950717551" text:style-name="WW8Num3">
        <text:list-item>
          <text:p text:style-name="P10">報告時間：</text:p>
        </text:list-item>
      </text:list>
      <text:p text:style-name="P21"><text:span text:style-name="T5">初賽：每組3分鐘</text:span><text:span text:style-name="T7"> </text:span><text:span text:style-name="T5">(決賽內容的濃縮版或決賽的前三分鐘內容均可)</text:span><text:span text:style-name="T5">；</text:span></text:p>
      <text:p text:style-name="P21"><text:span text:style-name="T4">決賽：每組7分鐘</text:span><text:span text:style-name="T5">，之後</text:span><text:span text:style-name="T5">評審問答3分鐘</text:span><text:span text:style-name="T5">，共10分鐘</text:span><text:span text:style-name="T5">。</text:span></text:p>
      <text:p text:style-name="P22">若演講時間不足或超過規定，將予以扣分。扣分方式如下：</text:p>
      <text:p text:style-name="P7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>初賽</text:p>
          </table:table-cell>
          <table:table-cell table:style-name="表格1.A1" office:value-type="string">
            <text:p text:style-name="P25">未滿2分30秒</text:p>
          </table:table-cell>
          <table:table-cell table:style-name="表格1.A1" office:value-type="string">
            <text:p text:style-name="P25">2分30秒～3分30秒</text:p>
          </table:table-cell>
          <table:table-cell table:style-name="表格1.D1" office:value-type="string">
            <text:p text:style-name="P25">超過3分30秒</text:p>
          </table:table-cell>
        </table:table-row>
        <table:table-row table:style-name="表格1.1">
          <table:table-cell table:style-name="表格1.A1" office:value-type="string">
            <text:p text:style-name="P25">決賽</text:p>
          </table:table-cell>
          <table:table-cell table:style-name="表格1.A1" office:value-type="string">
            <text:p text:style-name="P25">未滿6分30秒</text:p>
          </table:table-cell>
          <table:table-cell table:style-name="表格1.A1" office:value-type="string">
            <text:p text:style-name="P25">6分30秒～7分30秒</text:p>
          </table:table-cell>
          <table:table-cell table:style-name="表格1.D1" office:value-type="string">
            <text:p text:style-name="P25">超過7分30秒</text:p>
          </table:table-cell>
        </table:table-row>
        <table:table-row table:style-name="表格1.1">
          <table:table-cell table:style-name="表格1.A1" office:value-type="string">
            <text:p text:style-name="P25">扣分方式</text:p>
          </table:table-cell>
          <table:table-cell table:style-name="表格1.A1" office:value-type="string">
            <text:p text:style-name="P25">每少30秒（未滿</text:p>
            <text:p text:style-name="P24"><text:span text:style-name="T5">30秒以30秒計）扣1分</text:span></text:p>
            <text:p text:style-name="P24"><text:span text:style-name="T5">最高扣總分2分</text:span></text:p>
          </table:table-cell>
          <table:table-cell table:style-name="表格1.A1" office:value-type="string">
            <text:p text:style-name="P25">不扣分</text:p>
          </table:table-cell>
          <table:table-cell table:style-name="表格1.D1" office:value-type="string">
            <text:p text:style-name="P25">每多30秒（未滿</text:p>
            <text:p text:style-name="P24"><text:span text:style-name="T5">30秒以30秒計）扣1分</text:span></text:p>
            <text:p text:style-name="P24"><text:span text:style-name="T5">最高扣總分2分</text:span></text:p>
          </table:table-cell>
        </table:table-row>
      </table:table>
      <text:p text:style-name="P39"/>
      <text:list xml:id="list112235774865697" text:continue-numbering="true" text:style-name="WW8Num3">
        <text:list-item>
          <text:p text:style-name="P10">主題：配合本競賽主題，自行擬定題目，自由發揮簡報內容。</text:p>
        </text:list-item>
        <text:list-item>
          <text:p text:style-name="P10">每位參賽者皆需上台報告，非參賽者不可參與協助比賽過程。</text:p>
        </text:list-item>
        <text:list-item>
          <text:p text:style-name="P3"><text:span text:style-name="T5">比賽過程不得攜帶講稿</text:span><text:span text:style-name="T5">或任何電子設備</text:span><text:span text:style-name="T5">上台。</text:span></text:p>
        </text:list-item>
        <text:list-item>
          <text:p text:style-name="P10">若有引用文獻，請註明詳細出處及參考資料。</text:p>
        </text:list-item>
        <text:list-item>
          <text:p text:style-name="P10">初賽影片繳交格式須能以Windows Media Player 播放</text:p>
        </text:list-item>
        <text:list-item>
          <text:p text:style-name="P3"><text:span text:style-name="T5">簡報</text:span><text:span text:style-name="T5">投影片</text:span><text:span text:style-name="T5">以PowerPoint</text:span><text:span text:style-name="T5">格</text:span><text:span text:style-name="T5">式製作（請使用Microsoft</text:span><text:span text:style-name="T5"> </text:span><text:span text:style-name="T5">PowerPoint可開啟之版本）</text:span><text:span text:style-name="T5">，</text:span><text:span text:style-name="T5">並以英文發表。</text:span></text:p>
        </text:list-item>
        <text:list-item>
          <text:p text:style-name="P14"><text:span text:style-name="T1">比賽當天請著正式服裝，但不得穿著學校制服或系服。</text:span><text:span text:style-name="T31"> </text:span></text:p>
        </text:list-item>
      </text:list>
      <text:p text:style-name="P8">評分標準</text:p>
      <text:list xml:id="list3172154607" text:style-name="WW8Num2">
        <text:list-item>
          <text:p text:style-name="P15"><text:soft-page-break/><text:span text:style-name="T1">英語演說技巧及表達能力（發音、語調、流暢度、準確性、評審問答表現等）</text:span><text:span text:style-name="T31"> </text:span><text:span text:style-name="T1">40%</text:span></text:p>
        </text:list-item>
        <text:list-item>
          <text:p text:style-name="P15"><text:span text:style-name="T1">簡報內容（切題度、創意性、組織結構、視覺設計）</text:span><text:span text:style-name="T31"> </text:span><text:span text:style-name="T1">40%</text:span></text:p>
        </text:list-item>
        <text:list-item>
          <text:p text:style-name="P15"><text:span text:style-name="T1">台風（組員協調、肢體語言、聲音掌控、服裝、儀態）</text:span><text:span text:style-name="T31"> </text:span><text:span text:style-name="T1">20%</text:span></text:p>
        </text:list-item>
      </text:list>
      <text:p text:style-name="P2"><text:span text:style-name="T5">※</text:span><text:span text:style-name="T7"> </text:span><text:span text:style-name="T5">遇有同分情形時，以</text:span><text:span text:style-name="T7"> </text:span><text:span text:style-name="T5">(1)英語演說技巧及表達能力</text:span><text:span text:style-name="T7"> </text:span><text:span text:style-name="T5">(2)簡報內容</text:span><text:span text:style-name="T7"> </text:span><text:span text:style-name="T7"><text:s/></text:span><text:span text:style-name="T5">的得分高低順序決定名次。</text:span></text:p>
      <text:p text:style-name="P8">（四）優勝獎勵</text:p>
      <text:p text:style-name="P19"><text:span text:style-name="T5">參賽同學每人將頒發參賽證書乙張，賽後由專業評審評選出前三名</text:span><text:span text:style-name="T5">及</text:span><text:span text:style-name="T5">佳作</text:span><text:span text:style-name="T5">二～四</text:span><text:span text:style-name="T5">名。</text:span></text:p>
      <text:p text:style-name="P2"><text:span text:style-name="T5">第一名</text:span><text:span text:style-name="T7"> </text:span><text:span text:style-name="T5">每</text:span><text:span text:style-name="T5">組</text:span><text:span text:style-name="T5">頒發</text:span><text:span text:style-name="T7"> </text:span><text:span text:style-name="T5">6000 元獎金或等值</text:span><text:span text:style-name="T5">禮卷</text:span><text:span text:style-name="T5">一份及獎狀。</text:span></text:p>
      <text:p text:style-name="P2"><text:span text:style-name="T5">第二名</text:span><text:span text:style-name="T7"> </text:span><text:span text:style-name="T5">每</text:span><text:span text:style-name="T5">組</text:span><text:span text:style-name="T5">頒發</text:span><text:span text:style-name="T7"> </text:span><text:span text:style-name="T5">4000 元獎金或等值</text:span><text:span text:style-name="T5">禮卷</text:span><text:span text:style-name="T5">一份及獎狀。</text:span></text:p>
      <text:p text:style-name="P2"><text:span text:style-name="T5">第三名</text:span><text:span text:style-name="T7"> </text:span><text:span text:style-name="T5">每</text:span><text:span text:style-name="T5">組</text:span><text:span text:style-name="T5">頒發</text:span><text:span text:style-name="T7"> </text:span><text:span text:style-name="T5">2000 元獎金或等值</text:span><text:span text:style-name="T5">禮卷</text:span><text:span text:style-name="T5">一份及獎狀。</text:span></text:p>
      <text:p text:style-name="P2"><text:span text:style-name="T5">佳</text:span><text:span text:style-name="T7"> <text:s/></text:span><text:span text:style-name="T5">作</text:span><text:span text:style-name="T7"> </text:span><text:span text:style-name="T5">每</text:span><text:span text:style-name="T5">組</text:span><text:span text:style-name="T5">頒發</text:span><text:span text:style-name="T7"> </text:span><text:span text:style-name="T7"><text:s/></text:span><text:span text:style-name="T5">500 元獎金或等值</text:span><text:span text:style-name="T5">禮卷</text:span><text:span text:style-name="T5">一份及獎狀。</text:span></text:p>
      <text:p text:style-name="P8"/>
      <text:p text:style-name="P8">四、報名資訊</text:p>
      <text:p text:style-name="P8">（一）相關時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報名及初賽影片繳交截止日</text:p>
          </table:table-cell>
          <table:table-cell table:style-name="表格2.B1" office:value-type="string">
            <text:p text:style-name="P4"><text:span text:style-name="T5">107年5月</text:span><text:span text:style-name="T5">9</text:span><text:span text:style-name="T5">日</text:span></text:p>
          </table:table-cell>
        </table:table-row>
        <table:table-row table:style-name="表格2.1">
          <table:table-cell table:style-name="表格2.A1" office:value-type="string">
            <text:p text:style-name="P11">初賽結果公告</text:p>
          </table:table-cell>
          <table:table-cell table:style-name="表格2.B1" office:value-type="string">
            <text:p text:style-name="P11">107年5月11日</text:p>
          </table:table-cell>
        </table:table-row>
        <text:soft-page-break/>
        <table:table-row table:style-name="表格2.1">
          <table:table-cell table:style-name="表格2.A1" office:value-type="string">
            <text:p text:style-name="P11">決賽資料繳交期限</text:p>
          </table:table-cell>
          <table:table-cell table:style-name="表格2.B1" office:value-type="string">
            <text:p text:style-name="P4"><text:span text:style-name="T5">107年5月2</text:span><text:span text:style-name="T5">4</text:span><text:span text:style-name="T5">日</text:span></text:p>
          </table:table-cell>
        </table:table-row>
        <table:table-row table:style-name="表格2.1">
          <table:table-cell table:style-name="表格2.A1" office:value-type="string">
            <text:p text:style-name="P11">決賽日期</text:p>
          </table:table-cell>
          <table:table-cell table:style-name="表格2.B1" office:value-type="string">
            <text:p text:style-name="P4"><text:span text:style-name="T5">107年5月26</text:span><text:span text:style-name="T5">日</text:span></text:p>
          </table:table-cell>
        </table:table-row>
      </table:table>
      <text:p text:style-name="P8">（二）報名方式</text:p>
      <text:list xml:id="list462917136" text:style-name="WW8Num5">
        <text:list-item>
          <text:p text:style-name="P1"><text:span text:style-name="T5">網路報名：請至中央大學語言中心網頁下載報名表，填妥報名表後，連同初賽影片檔案</text:span><text:span text:style-name="T5">y</text:span><text:span text:style-name="T5">outube連結</text:span><text:span text:style-name="T5">或google drive分享連結</text:span><text:span text:style-name="T5">於初賽報名截止日前</text:span><text:span text:style-name="T5">email</text:span><text:span text:style-name="T5">至</text:span><text:span text:style-name="T4">jessiehuang@g.ncu.edu.tw</text:span><text:span text:style-name="T5">.</text:span></text:p>
        </text:list-item>
      </text:list>
      <text:p text:style-name="P40"><text:span text:style-name="T5">＊</text:span><text:span text:style-name="T5">請於</text:span><text:span text:style-name="T4">檔案名稱</text:span><text:span text:style-name="T5">上註明學校名稱、參賽學生名單</text:span><text:span text:style-name="T5">（</text:span><text:span text:style-name="T5">請填寫中文全名</text:span><text:span text:style-name="T5">）</text:span><text:span text:style-name="T5">、</text:span><text:span text:style-name="T7"> <text:s/></text:span><text:span text:style-name="T5">競賽題目。</text:span></text:p>
      <text:list xml:id="list112235857713301" text:continue-numbering="true" text:style-name="WW8Num5">
        <text:list-item>
          <text:p text:style-name="P1"><text:span text:style-name="T5">報名表與影片</text:span><text:span text:style-name="T5">連結</text:span><text:span text:style-name="T5">均需</text:span><text:span text:style-name="T5">於期限內</text:span><text:span text:style-name="T5">繳交，方完成報名手續，資料不全者，不予參賽，主辦單位不另行通知。</text:span></text:p>
        </text:list-item>
      </text:list>
      <text:p text:style-name="P2"><text:soft-page-break/><text:span text:style-name="T7"><text:s text:c="3"/></text:span><text:span text:style-name="T5">(3)</text:span><text:span text:style-name="T5"> </text:span><text:span text:style-name="T5">入圍決賽者，需於指定期限內繳交相關檔案，以利彙整。</text:span></text:p>
      <text:p text:style-name="P2"><text:span text:style-name="T7"><text:s/></text:span><text:span text:style-name="T5">※</text:span><text:span text:style-name="T7"> </text:span><text:span text:style-name="T5">報名資料、檔案均由主辦單位留存，不予歸還，敬請參賽隊伍先行備份。</text:span></text:p>
      <text:p text:style-name="P8"/>
      <text:p text:style-name="P8">五、最新消息公告請上活動網頁查詢：</text:p>
      <text:p text:style-name="P8">http://www.lc.ncu.edu.tw/tech/index.html</text:p>
      <text:p text:style-name="P16"/>
      <text:p text:style-name="P2"><text:span text:style-name="T5">六、聯絡人：</text:span><text:span text:style-name="T5">彭麗先</text:span></text:p>
      <text:p text:style-name="P2"><text:span text:style-name="T10">E-mail:</text:span><text:span text:style-name="T10"> </text:span><text:span text:style-name="T10">lihsienpeng48@gmail.com</text:span></text:p>
      <text:p text:style-name="P2"><text:span text:style-name="T5">連絡電話：</text:span><text:span text:style-name="T5">03</text:span><text:span text:style-name="T5">-</text:span><text:span text:style-name="T5">4227151 #33819</text:span></text:p>
      <text:p text:style-name="P2"><text:span text:style-name="T5">傳真號碼：03-4255384</text:span></text:p>
      <text:p text:style-name="P2"><text:span text:style-name="T5">聯絡地址：</text:span><text:span text:style-name="T5">32001 桃園市中壢區中大路300號‧綜教館119-3室</text:span></text:p>
      <text:p text:style-name="P7"/>
      <text:p text:style-name="P5"/>
      <text:p text:style-name="P41">「2018全國大專院校科技英文簡報演講競賽」報名表</text:p>
      <text:p text:style-name="P37"><text:span text:style-name="T13">報名日期</text:span><text:span text:style-name="T15"> </text:span><text:span text:style-name="T12">(Date)</text:span><text:span text:style-name="T13">：</text:span><text:span text:style-name="T16"> <text:s text:c="4"/></text:span><text:span text:style-name="T18">年</text:span><text:span text:style-name="T16"> <text:s text:c="4"/></text:span><text:span text:style-name="T18">月</text:span><text:span text:style-name="T16"> <text:s text:c="3"/></text:span><text:span text:style-name="T18">日</text:span></text:p>
      <text:p text:style-name="P26">簡報題目：____________________________________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27">參賽學生</text:p>
          </table:table-cell>
          <table:table-cell table:style-name="表格3.A1" office:value-type="string">
            <text:p text:style-name="P29">中文姓名</text:p>
          </table:table-cell>
          <table:table-cell table:style-name="表格3.A1" office:value-type="string">
            <text:p text:style-name="P29">科系</text:p>
          </table:table-cell>
          <table:table-cell table:style-name="表格3.A1" office:value-type="string">
            <text:p text:style-name="P27">年級</text:p>
          </table:table-cell>
          <table:table-cell table:style-name="表格3.A1" office:value-type="string">
            <text:p text:style-name="P29">連絡電話</text:p>
          </table:table-cell>
          <table:table-cell table:style-name="表格3.F1" office:value-type="string">
            <text:p text:style-name="P29">電子郵件</text:p>
          </table:table-cell>
        </table:table-row>
        <table:table-row table:style-name="表格3.2">
          <table:table-cell table:style-name="表格3.A1" office:value-type="string">
            <text:p text:style-name="P32">1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F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2">2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F1" office:value-type="string">
            <text:p text:style-name="P30"/>
          </table:table-cell>
        </table:table-row>
        <table:table-row table:style-name="表格3.4">
          <table:table-cell table:style-name="表格3.A1" table:number-rows-spanned="2" office:value-type="string">
            <text:p text:style-name="P27">指導老師</text:p>
            <text:p text:style-name="P27">(可選填)</text:p>
          </table:table-cell>
          <table:table-cell table:style-name="表格3.A1" office:value-type="string">
            <text:p text:style-name="P29">姓名</text:p>
          </table:table-cell>
          <table:table-cell table:style-name="表格3.A1" table:number-columns-spanned="2" office:value-type="string">
            <text:p text:style-name="P29">連絡電話</text:p>
          </table:table-cell>
          <table:covered-table-cell/>
          <table:table-cell table:style-name="表格3.F1" table:number-columns-spanned="2" office:value-type="string">
            <text:p text:style-name="P29">電子郵件</text:p>
          </table:table-cell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F1" table:number-columns-spanned="2" office:value-type="string">
            <text:p text:style-name="P30"/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9">就讀學校</text:p>
          </table:table-cell>
          <table:covered-table-cell/>
          <table:table-cell table:style-name="表格3.F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7">參賽資格</text:p>
          </table:table-cell>
          <table:table-cell table:style-name="表格3.F1" table:number-columns-spanned="5" office:value-type="string">
            <text:p text:style-name="P43">※請參賽隊伍務必檢核(打v)參賽資格。參賽資格不符者，將取消其參賽資格。</text:p>
            <text:p text:style-name="P42"><text:span text:style-name="T26">□</text:span><text:span text:style-name="T12"><text:tab/>台灣各大學、科技大學、技術學院之非英語相關科系學士班在學學生。</text:span></text:p>
            <text:p text:style-name="P45">（外語相關科系、翻譯系所、語言相關科系輔系、雙主修均不得參加）</text:p>
            <text:p text:style-name="P42"><text:span text:style-name="T26">□</text:span><text:span text:style-name="T12"><text:tab/>具有中華民國國籍，且非以英語為母語之在學學生。</text:span></text:p>
            <text:p text:style-name="P42"><text:span text:style-name="T26">□</text:span><text:span text:style-name="T12"><text:tab/>未曾在英語系國家居住超過六個月（含）以上者。</text:span></text:p>
            <text:p text:style-name="P42"><text:span text:style-name="T26">□</text:span><text:span text:style-name="T12"><text:tab/>未曾在英語系國家或英語（含雙語）學校求學（含留學、遊學及交換學生）</text:span></text:p>
            <text:p text:style-name="P44"><text:span text:style-name="T31"><text:s text:c="5"/></text:span><text:span text:style-name="T1">累計就讀超過六個月（含）以上者。</text:span></text:p>
            <text:p text:style-name="P42"><text:span text:style-name="T26">□</text:span><text:span text:style-name="T12"><text:tab/>個人或兩人一組組隊報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2">學生證影本浮貼處（正面）</text:p>
          </table:table-cell>
          <table:table-cell table:style-name="表格4.B1" office:value-type="string">
            <text:p text:style-name="P32">學生證影本浮貼處（背面）</text:p>
          </table:table-cell>
        </table:table-row>
        <table:table-row table:style-name="表格4.2">
          <table:table-cell table:style-name="表格4.B1" table:number-columns-spanned="2" office:value-type="string">
            <text:p text:style-name="P34">＊學生證亦可用掃描檔一併email。</text:p>
          </table:table-cell>
          <table:covered-table-cell/>
        </table:table-row>
        <table:table-row table:style-name="表格4.3">
          <table:table-cell table:style-name="表格4.B1" table:number-columns-spanned="2" office:value-type="string">
            <text:p text:style-name="P34">＊倘若不及於報名截止日前取得學生證，得以學校出具的在學證明作為替代文件。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38"><text:span text:style-name="T12">報名表及初賽影片收件截止日期：</text:span><text:span text:style-name="T36">2018/5/9 (三)</text:span></text:p>
            <text:p text:style-name="P38"><text:span text:style-name="T26">將</text:span><text:span text:style-name="T29">填妥之報名表</text:span><text:span text:style-name="T26"> 及 </text:span><text:span text:style-name="T29">初賽影片</text:span><text:span text:style-name="T17">y</text:span><text:span text:style-name="T17">outube連結</text:span><text:span text:style-name="T17">或google drive分享連結</text:span></text:p>
            <text:p text:style-name="P23"><text:span text:style-name="T12">於初賽報名截止日前email至</text:span><text:span text:style-name="T17">jessiehuang@g.ncu.edu.tw</text:span></text:p>
            <text:p text:style-name="P23"><text:span text:style-name="T22">＊</text:span><text:span text:style-name="T22">請於檔案名稱上註明學校名稱、參賽學生名單</text:span><text:span text:style-name="T22">（</text:span><text:span text:style-name="T22">請填寫中文全名</text:span><text:span text:style-name="T22">）</text:span><text:span text:style-name="T22">、競賽題目。</text:span></text:p>
          </table:table-cell>
          <table:covered-table-cell/>
        </table:table-row>
      </table:table>
      <text:list xml:id="list2732437170" text:style-name="WW8Num4">
        <text:list-item>
          <text:p text:style-name="P36">報名表送出後不可變更學生聯絡方式。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Helvetica Neue" svg:font-family="'Helvetica Neue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1.094cm" fo:border="none" style:writing-mode="lr-tb"/>
      <style:text-properties fo:color="#000000" style:font-name="Times New Roman" fo:font-family="'Times New Roman'" style:font-family-generic="roman" style:font-pitch="variable" fo:font-size="12pt" fo:language="zh" fo:country="TW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text-line-through-type="none" style:text-position="0% 100%" fo:background-color="transparent" style:font-name-asian="標楷體" style:font-family-asian="標楷體" style:font-family-generic-asian="script"/>
    </style:style>
    <style:style style:name="WW8Num3z0" style:family="text">
      <style:text-properties fo:font-variant="normal" fo:text-transform="none" style:text-line-through-style="none" style:text-line-through-type="none" style:text-position="0% 100%" fo:background-color="transparent" style:font-name-asian="標楷體" style:font-family-asian="標楷體" style:font-family-generic-asian="script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line-through-style="none" style:text-line-through-type="none" style:text-position="0% 100%" fo:background-color="transparen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469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1.058cm" fo:margin-left="3.29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1.058cm" fo:margin-left="5.8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text-indent="-1.058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448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 fo:text-indent="-1.058cm" fo:margin-left="3.29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>
          <style:list-level-label-alignment text:label-followed-by="listtab" fo:text-indent="-1.058cm" fo:margin-left="5.8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1.058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46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>
          <style:list-level-label-alignment text:label-followed-by="listtab" fo:text-indent="-1.058cm" fo:margin-left="3.29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>
          <style:list-level-label-alignment text:label-followed-by="listtab" fo:text-indent="-1.058cm" fo:margin-left="5.83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fo:text-indent="-1.058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91cm" style:type="right"/>
        </style:tab-stops>
      </style:paragraph-properties>
      <style:text-properties style:font-name="Helvetica Neue" style:font-name-asian="Helvetica Neue" style:font-name-complex="Helvetica Neue"/>
    </style:style>
    <style:page-layout style:name="Mpm1">
      <style:page-layout-properties fo:page-width="21.59cm" fo:page-height="27.94cm" style:num-format="1" style:print-orientation="portrait" fo:margin-top="1.501cm" fo:margin-bottom="1.75cm" fo:margin-left="3.175cm" fo:margin-right="3.1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廉</meta:initial-creator>
    <meta:creation-date>2018-03-26T23:50:00</meta:creation-date>
    <dc:creator>陳威廉</dc:creator>
    <dc:date>2018-03-28T18:14:00</dc:date>
    <meta:editing-cycles>6</meta:editing-cycles>
    <meta:editing-duration>PT44M</meta:editing-duration>
    <meta:document-statistic meta:table-count="4" meta:image-count="0" meta:object-count="0" meta:page-count="8" meta:paragraph-count="122" meta:word-count="2281" meta:character-count="2796" meta:non-whitespace-character-count="2712"/>
    <meta:generator>LibreOffice/5.3.0.3$Windows_x86 LibreOffice_project/7074905676c47b82bbcfbea1aeefc84afe1c50e1</meta:generator>
  </office:meta>
</office:document-meta>
</file>