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end" style:line-height-at-least="0in"/>
      <style:text-properties style:font-name="Times New Roman" style:font-name-asian="標楷體" fo:font-size="14pt" style:font-size-asian="14pt" style:font-size-complex="12pt"/>
    </style:style>
    <style:style style:name="P10" style:parent-style-name="Standard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Calibri" style:font-name-complex="Calibri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Calibri" style:font-name-complex="Calibri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Calibri" style:font-name-complex="Calibri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Standard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Times New Roman" style:font-size-complex="12pt"/>
    </style:style>
    <style:style style:name="TableColumn21" style:family="table-column">
      <style:table-column-properties style:column-width="1.3986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1.7979in" style:use-optimal-column-width="false"/>
    </style:style>
    <style:style style:name="Table20" style:family="table">
      <style:table-properties style:width="6.7402in" fo:margin-left="0in" table:align="center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411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1.264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1.264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TableColumn93" style:family="table-column">
      <style:table-column-properties style:column-width="0.9055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3.1569in" style:use-optimal-column-width="false"/>
    </style:style>
    <style:style style:name="Table92" style:family="table">
      <style:table-properties style:width="5.1451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新細明體, PMingLiU" style:font-name-complex="新細明體, PMingLiU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新細明體, PMingLiU" style:font-name-complex="新細明體, PMingLiU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dotte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="0.0069in dotte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asian="標楷體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新細明體, PMingLiU" style:font-name-complex="新細明體, PMingLiU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新細明體, PMingLiU" style:font-name-asian="標楷體" style:font-name-complex="新細明體, PMingLiU" fo:font-size="8pt" style:font-size-asian="8pt" style:font-size-complex="8pt"/>
    </style:style>
    <style:style style:name="TableCell152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54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57" style:family="table-row">
      <style:table-row-properties style:min-row-height="1.859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125in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534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6722in" style:use-optimal-row-height="false"/>
    </style:style>
    <style:style style:name="TableCell20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09" style:parent-style-name="Standard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213" style:parent-style-name="Standard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<text:span text:style-name="T4">英語教學中心</text:span><text:span text:style-name="T5"><text:s/></text:span><text:span text:style-name="T6">申辦事項申請書</text:span></text:p>
      <text:p text:style-name="P7"><text:span text:style-name="T8">CELT Application Form</text:span></text:p>
      <text:p text:style-name="P9"/>
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Application Date: <text:s text:c="3"/>yyyy <text:s text:c="2"/>mm <text:s/></text:span><text:s/>dd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班級</text:span><text:span text:style-name="T29">Class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  <text:p text:style-name="P34"><text:span text:style-name="T35">Student ID Number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名</text:span><text:span text:style-name="T42">Na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連絡電話</text:p>
            <text:p text:style-name="P47">Contact Phone Numbe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辦事項</text:p>
            <text:p text:style-name="P58"><text:span text:style-name="T59">Thing(s) to Apply</text:span></text:p>
          </table:table-cell>
          <table:table-cell table:style-name="TableCell60" table:number-columns-spanned="3">
            <text:list text:style-name="WW8Num1">
              <text:list-item>
                <text:p text:style-name="P61"><text:span text:style-name="T62">重修</text:span><text:span text:style-name="T63"><text:s text:c="5"/></text:span><text:span text:style-name="T64">年級，</text:span><text:span text:style-name="T65">□</text:span><text:span text:style-name="T66">上學期</text:span><text:span text:style-name="T67"><text:s/></text:span><text:span text:style-name="T68">/<text:s/></text:span><text:span text:style-name="T69">□</text:span><text:span text:style-name="T70">下學期，</text:span><text:span text:style-name="T71">Level</text:span><text:span text:style-name="T72"><text:s text:c="5"/></text:span></text:p>
              </text:list-item>
              <text:list-item>
                <text:p text:style-name="P73"><text:span text:style-name="T74">補修</text:span><text:span text:style-name="T75"><text:s text:c="5"/></text:span><text:span text:style-name="T76">年級，</text:span><text:span text:style-name="T77">□</text:span><text:span text:style-name="T78">上學期</text:span><text:span text:style-name="T79"><text:s/></text:span><text:span text:style-name="T80">/<text:s/></text:span><text:span text:style-name="T81">□</text:span><text:span text:style-name="T82">下學期，</text:span><text:span text:style-name="T83">Level</text:span><text:span text:style-name="T84"><text:s text:c="5"/></text:span></text:p>
              </text:list-item>
              <text:list-item>
                <text:p text:style-name="P85">調班修</text:p>
              </text:list-item>
              <text:list-item>
                <text:p text:style-name="P86">其他，請說明：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請勾選可上課時段(可複選)</text:p>
          </table:table-cell>
          <table:table-cell table:style-name="TableCell90" table:number-columns-spanned="3"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rows-spanned="2">
                  <text:p text:style-name="P98"><text:span text:style-name="T99">□</text:span><text:span text:style-name="T100">一年級</text:span></text:p>
                </table:table-cell>
                <table:table-cell table:style-name="TableCell101">
                  <text:p text:style-name="P102">Level 1A~4A</text:p>
                </table:table-cell>
                <table:table-cell table:style-name="TableCell103">
                  <text:p text:style-name="Standard"><text:span text:style-name="T104">週二</text:span><text:span text:style-name="T105">13-15:00</text:span><text:span text:style-name="T106">、週三</text:span><text:span text:style-name="T107">8-10:00</text:span><text:span text:style-name="T108">、週四</text:span><text:span text:style-name="T109">10-12:00</text:span></text:p>
                </table:table-cell>
              </table:table-row>
              <table:table-row table:style-name="TableRow110">
                <table:covered-table-cell>
                  <text:p text:style-name="內文"/>
                </table:covered-table-cell>
                <table:table-cell table:style-name="TableCell111">
                  <text:p text:style-name="P112">Level 5~9</text:p>
                </table:table-cell>
                <table:table-cell table:style-name="TableCell113">
                  <text:p text:style-name="Standard"><text:span text:style-name="T114">週二</text:span><text:span text:style-name="T115">13-15:00</text:span><text:span text:style-name="T116">、週三</text:span><text:span text:style-name="T117">8-10:00</text:span></text:p>
                </table:table-cell>
              </table:table-row>
              <table:table-row table:style-name="TableRow118">
                <table:table-cell table:style-name="TableCell119" table:number-rows-spanned="2">
                  <text:p text:style-name="P120"><text:span text:style-name="T121">□</text:span><text:span text:style-name="T122">二年級</text:span></text:p>
                </table:table-cell>
                <table:table-cell table:style-name="TableCell123">
                  <text:p text:style-name="P124">Level 2A~5A</text:p>
                </table:table-cell>
                <table:table-cell table:style-name="TableCell125">
                  <text:p text:style-name="Standard"><text:span text:style-name="T126">週一</text:span><text:span text:style-name="T127">8-10:00</text:span><text:span text:style-name="T128">、週二</text:span><text:span text:style-name="T129">10-12:00</text:span><text:span text:style-name="T130">、週三</text:span><text:span text:style-name="T131">10-12:00</text:span></text:p>
                </table:table-cell>
              </table:table-row>
              <table:table-row table:style-name="TableRow132">
                <table:covered-table-cell>
                  <text:p text:style-name="內文"/>
                </table:covered-table-cell>
                <table:table-cell table:style-name="TableCell133">
                  <text:p text:style-name="P134">Level 5~9</text:p>
                </table:table-cell>
                <table:table-cell table:style-name="TableCell135">
                  <text:p text:style-name="P136">週一8-10:00、週三10-12:00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□</text:span><text:span text:style-name="T141">三年級</text:span></text:p>
                </table:table-cell>
                <table:table-cell table:style-name="TableCell142">
                  <text:p text:style-name="Standard"><text:span text:style-name="T143">Level 3~9</text:span></text:p>
                </table:table-cell>
                <table:table-cell table:style-name="TableCell144">
                  <text:p text:style-name="Standard"><text:span text:style-name="T145">週一</text:span><text:span text:style-name="T146">13-15:00</text:span><text:span text:style-name="T147">、週四</text:span><text:span text:style-name="T148">8-10:00</text:span></text:p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</table:table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申辦說明</text:span></text:p>
            <text:p text:style-name="P161">Description</text:p>
          </table:table-cell>
          <table:table-cell table:style-name="TableCell162" table:number-columns-spanned="3">
            <text:p text:style-name="P163"><text:span text:style-name="T164">1.</text:span><text:span text:style-name="T165">目前為</text:span><text:span text:style-name="T166">□</text:span><text:span text:style-name="T167">在學生</text:span><text:span text:style-name="T168"><text:s/></text:span><text:span text:style-name="T169">/<text:s/></text:span><text:span text:style-name="T170">□</text:span><text:span text:style-name="T171">復學生</text:span><text:span text:style-name="T172"><text:s/></text:span><text:span text:style-name="T173">/<text:s/></text:span><text:span text:style-name="T174">□</text:span><text:span text:style-name="T175">延修生</text:span><text:span text:style-name="T176"><text:s/></text:span><text:span text:style-name="T177">/<text:s/></text:span><text:span text:style-name="T178">□</text:span><text:span text:style-name="T179">轉學生</text:span></text:p>
            <text:p text:style-name="P180"><text:span text:style-name="T181">2.</text:span><text:span text:style-name="T182">目前的共同英文為</text:span><text:span text:style-name="T183">Level<text:s/></text:span><text:span text:style-name="T184"><text:s text:c="2"/></text:span></text:p>
            <text:p text:style-name="P185"><text:span text:style-name="T186">3.</text:span><text:span text:style-name="T187">上課時段須確定</text:span><text:span text:style-name="T188">無衝堂</text:span><text:span text:style-name="T189">，若有衝堂，原因</text:span><text:span text:style-name="T190"><text:s text:c="15"/></text:span></text:p>
            <text:p text:style-name="P191"><text:span text:style-name="T192"><text:s text:c="53"/></text:span></text:p>
            <text:p text:style-name="P193"><text:span text:style-name="T194">(</text:span><text:span text:style-name="T195">若同時有選修課，請退選，系統才能作業。</text:span><text:span text:style-name="T196">)</text:span></text:p>
            <text:p text:style-name="P197">4.大專英檢或其他英檢(請註明)成績：</text:p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申請人簽名</text:span><text:span text:style-name="T203">Applicant’s Signature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承辦人</text:p>
            <text:p text:style-name="P209"><text:span text:style-name="T210">Offices to Notify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8-06-10T08:13:00Z</meta:creation-date>
    <dc:date>2018-06-10T08:13:00Z</dc:date>
    <meta:print-date>2016-06-07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