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...q...." svg:font-family="...q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text-indent="0.0972in"/>
      <style:text-properties style:font-name-asian="標楷體" fo:font-size="14pt" style:font-size-asian="14pt"/>
    </style:style>
    <style:style style:name="P5" style:parent-style-name="內文" style:family="paragraph">
      <style:paragraph-properties fo:margin-top="0.125in"/>
      <style:text-properties style:font-name-asian="標楷體"/>
    </style:style>
    <style:style style:name="TableColumn7" style:family="table-column">
      <style:table-column-properties style:column-width="1.8451in"/>
    </style:style>
    <style:style style:name="TableColumn8" style:family="table-column">
      <style:table-column-properties style:column-width="4.8756in"/>
    </style:style>
    <style:style style:name="Table6" style:family="table">
      <style:table-properties style:width="6.7208in" fo:margin-left="0.5402in" table:align="left"/>
    </style:style>
    <style:style style:name="TableRow9" style:family="table-row">
      <style:table-row-properties style:min-row-height="0.354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position="super 66.6%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Award-winning List of Students Participating Nationwide/ International Contests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me of<text:s/>Contest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Date<text:s/>of<text:s/>Contest<text:s/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Organizer</text:p>
          </table:table-cell>
          <table:table-cell table:style-name="TableCell22">
            <text:p text:style-name="P23">American Institute<text:s/>in Taiwan (AIT)</text:p>
          </table:table-cell>
        </table:table-row>
        <table:table-row table:style-name="TableRow24">
          <table:table-cell table:style-name="TableCell25">
            <text:p text:style-name="P26">Attribute<text:s/>of<text:s/>Contest<text:s/></text:p>
          </table:table-cell>
          <table:table-cell table:style-name="TableCell27">
            <text:p text:style-name="P28">□Nationwide<text:s text:c="2"/>□International</text:p>
          </table:table-cell>
        </table:table-row>
        <table:table-row table:style-name="TableRow29">
          <table:table-cell table:style-name="TableCell30">
            <text:p text:style-name="P31">Student<text:s/>Name/ Class</text:p>
          </table:table-cell>
          <table:table-cell table:style-name="TableCell32">
            <text:p text:style-name="P33"><text:span text:style-name="T34">e.g.<text:s/></text:span><text:span text:style-name="T35">Jolin Tsai, 3</text:span><text:span text:style-name="T36">rd</text:span><text:span text:style-name="T37"><text:s/>grade,<text:s/></text:span><text:span text:style-name="T38">English Department,<text:s/></text:span><text:span text:style-name="T39">4-year college</text:span></text:p>
          </table:table-cell>
        </table:table-row>
        <table:table-row table:style-name="TableRow40">
          <table:table-cell table:style-name="TableCell41">
            <text:p text:style-name="P42">General English Leve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ntest Experience within<text:s/>300 words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structor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Ranking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Review and Suggestions within 300 words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Information provided by</text:p>
          </table:table-cell>
          <table:table-cell table:style-name="TableCell68">
            <text:p text:style-name="P69">Center for English Language Teaching (CELT)</text:p>
          </table:table-cell>
        </table:table-row>
        <table:table-row table:style-name="TableRow70">
          <table:table-cell table:style-name="TableCell71" table:number-columns-spanned="2">
            <text:p text:style-name="P72">Winning Photos (at least two photos):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...q...." svg:font-family="...q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...q...." style:font-name-asian="...q...." style:font-name-complex="...q...." fo:color="#000000" style:letter-kerning="false" style:font-size-complex="12pt" fo:hyphenate="false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18-05-11T07:10:00Z</meta:creation-date>
    <dc:date>2018-05-11T07:10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