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/>
    <style:style style:name="P2" style:family="paragraph" style:parent-style-name="清單段落" style:list-style-name="WW8Num1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/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Standard">
      <style:paragraph-properties fo:line-height="200%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6" style:family="paragraph" style:parent-style-name="Standard">
      <style:paragraph-properties style:line-height-at-least="0.247cm" style:snap-to-layout-grid="false"/>
      <style:text-properties style:font-name="Times New Roman" fo:font-size="4pt" style:text-underline-style="solid" style:text-underline-width="auto" style:text-underline-color="font-color" style:font-name-asian="微軟正黑體" style:font-size-asian="4pt" style:font-name-complex="Times New Roman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微軟正黑體" fo:font-size="16pt" fo:language="en" fo:country="US" fo:font-weight="bold" style:font-name-asian="微軟正黑體" style:font-size-asian="16pt" style:language-asian="none" style:country-asian="none" style:font-weight-asian="bold" style:font-name-complex="微軟正黑體"/>
    </style:style>
    <style:style style:name="P10" style:family="paragraph" style:parent-style-name="Standard"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text-align="center" style:justify-single-word="false"/>
      <style:text-properties style:font-name="微軟正黑體" fo:language="en" fo:country="US" style:font-name-asian="微軟正黑體" style:language-asian="none" style:country-asian="none" style:font-name-complex="微軟正黑體"/>
    </style:style>
    <style:style style:name="P12" style:family="paragraph" style:parent-style-name="Standard">
      <style:paragraph-properties fo:margin-left="0.635cm" fo:margin-right="0cm" style:line-height-at-least="0.353cm" fo:text-indent="-0.635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4" style:family="text">
      <style:text-properties style:font-name-asian="微軟正黑體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微軟正黑體" style:font-name-complex="Times New Roman"/>
    </style:style>
    <style:style style:name="T7" style:family="text">
      <style:text-properties style:font-name="Times New Roman" style:font-name-asian="微軟正黑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微軟正黑體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微軟正黑體" style:font-weight-asian="bold" style:font-name-complex="Times New Roman"/>
    </style:style>
    <style:style style:name="T12" style:family="text">
      <style:text-properties style:font-name="Times New Roman" fo:font-size="4pt" style:text-underline-style="solid" style:text-underline-width="auto" style:text-underline-color="font-color" style:font-name-asian="微軟正黑體" style:font-size-asian="4pt" style:font-name-complex="Times New Roman"/>
    </style:style>
    <style:style style:name="T13" style:family="text">
      <style:text-properties style:font-name="Times New Roman" fo:font-weight="bold" style:font-name-asian="微軟正黑體" style:font-weight-asian="bold" style:font-name-complex="Times New Roman"/>
    </style:style>
    <style:style style:name="T14" style:family="text">
      <style:text-properties style:font-name="Times New Roman" fo:font-weight="bold" style:font-name-asian="微軟正黑體" style:font-weight-asian="bold" style:font-name-complex="Times New Roman"/>
    </style:style>
    <style:style style:name="T15" style:family="text">
      <style:text-properties style:font-name="Times New Roman" fo:font-size="18pt" style:font-name-asian="Times New Roman" style:font-size-asian="18pt" style:font-name-complex="Times New Roman"/>
    </style:style>
    <style:style style:name="T16" style:family="text">
      <style:text-properties style:font-name="Times New Roman" fo:font-size="18pt" style:font-name-asian="Times New Roman" style:font-size-asian="18pt" style:font-name-complex="Times New Roman"/>
    </style:style>
    <style:style style:name="T17" style:family="text">
      <style:text-properties style:font-name="Times New Roman" fo:font-size="18pt" style:font-name-asian="微軟正黑體" style:font-size-asian="18pt" style:font-name-complex="Times New Roman"/>
    </style:style>
    <style:style style:name="T18" style:family="text">
      <style:text-properties style:font-name="Times New Roman" fo:font-size="18pt" style:font-name-asian="微軟正黑體" style:font-size-asian="18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ELT Student Consultation Form</text:span></text:p>
      <text:p text:style-name="P9"><draw:frame draw:style-name="fr1" draw:name="訊框1" text:anchor-type="char" svg:y="0.776cm" svg:width="16.595cm" svg:height="12.275cm" draw:z-index="0"><draw:text-box><text:p text:style-name="P3"><text:span text:style-name="T2"><text:s text:c="22"/></text:span><text:span text:style-name="T5"><text:s text:c="8"/></text:span><text:span text:style-name="T6">Date：</text:span><text:span text:style-name="T9"> <text:s text:c="3"/></text:span><text:span text:style-name="T6">(year)/</text:span><text:span text:style-name="T10"> <text:s text:c="4"/></text:span><text:span text:style-name="T6">(month)/</text:span><text:span text:style-name="T10"> <text:s text:c="3"/></text:span><text:span text:style-name="T6">(date) </text:span></text:p><text:p text:style-name="P3"><text:span text:style-name="T5"><text:s text:c="30"/></text:span><text:span text:style-name="T6">Time：</text:span><text:span text:style-name="T9"> <text:s/></text:span><text:span text:style-name="T10">：</text:span><text:span text:style-name="T9"> <text:s/></text:span><text:span text:style-name="T6">～</text:span><text:span text:style-name="T9"> <text:s/></text:span><text:span text:style-name="T10">：</text:span><text:span text:style-name="T9"> <text:s/></text:span></text:p><text:p text:style-name="P3"><text:span text:style-name="T6">Student Name：</text:span><text:span text:style-name="T9"> <text:s text:c="17"/></text:span></text:p><text:p text:style-name="P6"/><text:p text:style-name="P3"><text:span text:style-name="T6">ID Number：</text:span><text:span text:style-name="T9"> <text:s text:c="18"/></text:span></text:p><text:p text:style-name="P6"/><text:p text:style-name="P3"><text:span text:style-name="T6">Class：</text:span><text:span text:style-name="T9"> <text:s text:c="18"/></text:span></text:p><text:p text:style-name="P6"/><text:list xml:id="list3006378238" text:style-name="WW8Num1"><text:list-item><text:p text:style-name="P2"><text:span text:style-name="T13">Consultation </text:span><text:span text:style-name="T13">related to</text:span><text:span text:style-name="T13">：</text:span></text:p></text:list-item></text:list><text:p text:style-name="P12"><text:span text:style-name="T15"><text:s text:c="2"/></text:span><text:span text:style-name="T17">□</text:span><text:span text:style-name="T15"> </text:span><text:span text:style-name="T6">Studies</text:span><text:span text:style-name="T6"> </text:span><text:span text:style-name="T6"><text:s/></text:span><text:span text:style-name="T17">□ </text:span><text:span text:style-name="T6">English </text:span><text:span text:style-name="T6">Proficiency</text:span><text:span text:style-name="T6"> Test</text:span><text:span text:style-name="T6"> <text:s/></text:span><text:span text:style-name="T17">□</text:span><text:span text:style-name="T17"> </text:span><text:span text:style-name="T6">Recommendation Letter</text:span><text:span text:style-name="T6"> <text:s/></text:span><text:span text:style-name="T17">□ </text:span><text:span text:style-name="T6">Further Study</text:span><text:span text:style-name="T6"> <text:s/></text:span><text:span text:style-name="T6"><text:line-break/></text:span><text:span text:style-name="T17">□</text:span><text:span text:style-name="T6"> </text:span><text:span text:style-name="T6">Daily Living </text:span></text:p><text:list xml:id="list141656567409183" text:continue-numbering="true" text:style-name="WW8Num1"><text:list-item><text:p text:style-name="P1"><text:span text:style-name="T13">Record of Consultation</text:span><text:span text:style-name="T6">：</text:span></text:p></text:list-item></text:list><text:p text:style-name="P5"><text:s text:c="69"/></text:p><text:p text:style-name="P7"><text:span text:style-name="T9"><text:s text:c="69"/></text:span></text:p><text:p text:style-name="P4"/><text:p text:style-name="P8"><text:span text:style-name="T6">Signature</text:span><text:span text:style-name="T6"> of Student</text:span><text:span text:style-name="T6">：</text:span><text:span text:style-name="T9"> <text:s text:c="22"/></text:span><text:span text:style-name="T5"><text:s text:c="5"/></text:span><text:span text:style-name="T6">Signature of </text:span><text:span text:style-name="T6">Instructor：</text:span><text:span text:style-name="T9"> <text:s text:c="16"/></text:span><text:span text:style-name="T3"><text:s text:c="6"/>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訊框2" text:anchor-type="char" svg:y="-0.021cm" svg:width="16.595cm" svg:height="12.275cm" draw:z-index="1"><draw:text-box><text:p text:style-name="P3"><text:span text:style-name="T2"><text:s text:c="22"/></text:span><text:span text:style-name="T5"><text:s text:c="8"/></text:span><text:span text:style-name="T6">Date：</text:span><text:span text:style-name="T9"> <text:s text:c="3"/></text:span><text:span text:style-name="T6">(year)/</text:span><text:span text:style-name="T10"> <text:s text:c="4"/></text:span><text:span text:style-name="T6">(month)/</text:span><text:span text:style-name="T10"> <text:s text:c="3"/></text:span><text:span text:style-name="T6">(date) </text:span></text:p><text:p text:style-name="P3"><text:span text:style-name="T5"><text:s text:c="30"/></text:span><text:span text:style-name="T6">Time：</text:span><text:span text:style-name="T9"> <text:s/></text:span><text:span text:style-name="T10">：</text:span><text:span text:style-name="T9"> <text:s/></text:span><text:span text:style-name="T6">～</text:span><text:span text:style-name="T9"> <text:s/></text:span><text:span text:style-name="T10">：</text:span><text:span text:style-name="T9"> <text:s/></text:span></text:p><text:p text:style-name="P3"><text:span text:style-name="T6">Student Name：</text:span><text:span text:style-name="T9"> <text:s text:c="17"/></text:span></text:p><text:p text:style-name="P6"/><text:p text:style-name="P3"><text:span text:style-name="T6">ID Number：</text:span><text:span text:style-name="T9"> <text:s text:c="18"/></text:span></text:p><text:p text:style-name="P6"/><text:p text:style-name="P3"><text:span text:style-name="T6">Class：</text:span><text:span text:style-name="T9"> <text:s text:c="18"/></text:span></text:p><text:p text:style-name="P6"/><text:list xml:id="list141656405906604" text:continue-numbering="true" text:style-name="WW8Num1"><text:list-item><text:p text:style-name="P2"><text:span text:style-name="T13">Consultation related to</text:span><text:span text:style-name="T13">：</text:span></text:p></text:list-item></text:list><text:p text:style-name="P12"><text:span text:style-name="T15"><text:s text:c="2"/></text:span><text:span text:style-name="T17">□</text:span><text:span text:style-name="T15"> </text:span><text:span text:style-name="T6">Studies</text:span><text:span text:style-name="T6"> </text:span><text:span text:style-name="T6"><text:s/></text:span><text:span text:style-name="T17">□ </text:span><text:span text:style-name="T6">English </text:span><text:span text:style-name="T6">Proficiency</text:span><text:span text:style-name="T6"> Test</text:span><text:span text:style-name="T6"> <text:s/></text:span><text:span text:style-name="T17">□</text:span><text:span text:style-name="T17"> </text:span><text:span text:style-name="T6">Recommendation Letter</text:span><text:span text:style-name="T6"> <text:s/></text:span><text:span text:style-name="T17">□ </text:span><text:span text:style-name="T6">Further Study</text:span><text:span text:style-name="T6"> <text:s/></text:span><text:span text:style-name="T6"><text:line-break/></text:span><text:span text:style-name="T17">□</text:span><text:span text:style-name="T6"> </text:span><text:span text:style-name="T6">Daily Living </text:span></text:p><text:list xml:id="list141657696586346" text:continue-numbering="true" text:style-name="WW8Num1"><text:list-item><text:p text:style-name="P1"><text:span text:style-name="T13">Record of Consultation</text:span><text:span text:style-name="T6">：</text:span></text:p></text:list-item></text:list><text:p text:style-name="P5"><text:s text:c="69"/></text:p><text:p text:style-name="P5"><text:s text:c="69"/></text:p><text:p text:style-name="P4"/><text:p text:style-name="P8"><text:span text:style-name="T6">Signature</text:span><text:span text:style-name="T6"> of Student</text:span><text:span text:style-name="T6">：</text:span><text:span text:style-name="T9"> <text:s text:c="22"/></text:span><text:span text:style-name="T5"><text:s text:c="5"/></text:span><text:span text:style-name="T6">Signature of </text:span><text:span text:style-name="T6">Instructor：</text:span><text:span text:style-name="T9"> <text:s text:c="16"/></text:span><text:span text:style-name="T3"><text:s text:c="6"/>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GB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微軟正黑體" style:font-family-asian="微軟正黑體" style:font-family-generic-asian="swiss" style:font-pitch-asian="variable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GB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 Hsieh</meta:initial-creator>
    <meta:creation-date>2018-07-09T14:16:00</meta:creation-date>
    <dc:creator>Windows 使用者</dc:creator>
    <dc:date>2018-07-09T14:16:00</dc:date>
    <meta:print-date>2014-06-06T19:48:00</meta:print-date>
    <meta:editing-cycles>2</meta:editing-cycles>
    <meta:document-statistic meta:table-count="0" meta:image-count="0" meta:object-count="0" meta:page-count="1" meta:paragraph-count="23" meta:word-count="106" meta:character-count="1196" meta:non-whitespace-character-count="475"/>
    <meta:generator>LibreOffice/5.3.4.2$Windows_x86 LibreOffice_project/f82d347ccc0be322489bf7da61d7e4ad13fe2ff3</meta:generator>
  </office:meta>
</office:document-meta>
</file>