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end" style:line-height-at-least="0in"/>
      <style:text-properties style:font-name="Times New Roman" style:font-name-asian="標楷體" fo:font-size="14pt" style:font-size-asian="14pt" style:font-size-complex="12pt"/>
    </style:style>
    <style:style style:name="P6" style:parent-style-name="Standard" style:family="paragraph">
      <style:paragraph-properties fo:text-align="end" style:line-height-at-least="0in"/>
      <style:text-properties style:font-size-complex="12pt"/>
    </style:style>
    <style:style style:name="P7" style:parent-style-name="Standard" style:family="paragraph">
      <style:paragraph-properties style:line-break="normal" fo:text-align="end" style:line-height-at-least="0in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style:font-name-asian="新細明體" style:font-size-complex="12pt"/>
    </style:style>
    <style:style style:name="T10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line-break="normal" fo:text-align="end" style:line-height-at-least="0in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name-asian="新細明體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name-asian="新細明體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ableColumn20" style:family="table-column">
      <style:table-column-properties style:column-width="1.3986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1.7979in" style:use-optimal-column-width="false"/>
    </style:style>
    <style:style style:name="Table19" style:family="table">
      <style:table-properties style:width="6.7402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466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411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1.264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Times New Roman" style:font-size-complex="12pt"/>
    </style:style>
    <style:style style:name="T6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新細明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fo:font-size="16pt" style:font-size-asian="16pt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Times New Roman" style:font-size-complex="12pt"/>
    </style:style>
    <style:style style:name="T79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新細明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新細明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Times New Roman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  <style:text-properties style:font-name="Times New Roman" style:font-name-asian="標楷體" style:font-size-complex="12pt"/>
    </style:style>
    <style:style style:name="P95" style:parent-style-name="Standard" style:list-style-name="WW8Num1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Row97" style:family="table-row">
      <style:table-row-properties style:min-row-height="1.264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Column108" style:family="table-column">
      <style:table-column-properties style:column-width="1.0076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3.0548in" style:use-optimal-column-width="false"/>
    </style:style>
    <style:style style:name="Table107" style:family="table">
      <style:table-properties style:width="5.1451in" fo:margin-left="0in" table:align="lef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Times New Roman" fo:font-size="16pt" style:font-size-asian="16pt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標楷體" fo:font-size="11pt" style:font-size-asian="11pt"/>
    </style:style>
    <style:style style:name="TableCell119" style:family="table-cell">
      <style:table-cell-properties fo:border="0.0069in dotte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text-properties style:font-name="Times New Roman" style:font-name-complex="Times New Roman"/>
    </style:style>
    <style:style style:name="TableCell128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標楷體" fo:font-size="11pt" style:font-size-asian="11pt"/>
    </style:style>
    <style:style style:name="TableCell130" style:family="table-cell">
      <style:table-cell-properties fo:border="0.0069in dotte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Times New Roman" fo:font-size="16pt" style:font-size-asian="16pt" style:font-size-complex="12pt"/>
    </style:style>
    <style:style style:name="T139" style:parent-style-name="預設段落字型" style:family="text">
      <style:text-properties style:font-name="Times New Roman" style:font-name-asian="新細明體" style:font-size-complex="12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dotte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146" style:parent-style-name="預設段落字型" style:family="text">
      <style:text-properties style:font-name="Times New Roman" style:font-name-asian="標楷體" fo:font-size="11pt" style:font-size-asian="11pt"/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text-properties style:font-name="Times New Roman" style:font-name-complex="Times New Roman"/>
    </style:style>
    <style:style style:name="TableCell15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asian="標楷體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Times New Roman" fo:font-size="16pt" style:font-size-asian="16pt" style:font-size-complex="12pt"/>
    </style:style>
    <style:style style:name="T161" style:parent-style-name="預設段落字型" style:family="text">
      <style:text-properties style:font-name="Times New Roman" style:font-name-asian="新細明體" style:font-size-complex="12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Times New Roman" style:font-name-asian="標楷體" fo:font-size="8pt" style:font-size-asian="8pt" style:font-size-complex="8pt"/>
    </style:style>
    <style:style style:name="TableCell17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82" style:family="table-row">
      <style:table-row-properties style:min-row-height="1.859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list-style-name="LFO3" style:family="paragraph">
      <style:paragraph-properties fo:margin-top="0.125in"/>
    </style:style>
    <style:style style:name="T18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8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9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9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9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9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97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198" style:parent-style-name="預設段落字型" style:family="text">
      <style:text-properties style:font-name="Times New Roman" fo:color="#000000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01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202" style:parent-style-name="預設段落字型" style:family="text">
      <style:text-properties style:font-name="Times New Roman" fo:color="#000000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05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06" style:parent-style-name="預設段落字型" style:family="text">
      <style:text-properties style:font-name="Times New Roman" fo:color="#000000" fo:font-size="11pt" style:font-size-asian="11pt"/>
    </style:style>
    <style:style style:name="T207" style:parent-style-name="apple-converted-space" style:family="text">
      <style:text-properties style:font-name="Times New Roman" fo:color="#000000" fo:font-size="11pt" style:font-size-asian="11pt"/>
    </style:style>
    <style:style style:name="T208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209" style:parent-style-name="預設段落字型" style:family="text">
      <style:text-properties style:font-name="Times New Roman" fo:color="#000000" fo:font-size="11pt" style:font-size-asian="11pt"/>
    </style:style>
    <style:style style:name="P210" style:parent-style-name="Standard" style:list-style-name="LFO3" style:family="paragraph">
      <style:paragraph-properties fo:text-align="justify"/>
    </style:style>
    <style:style style:name="T211" style:parent-style-name="預設段落字型" style:family="text">
      <style:text-properties style:font-name="Times New Roman" fo:color="#000000" fo:font-size="11pt" style:font-size-asian="11pt"/>
    </style:style>
    <style:style style:name="T212" style:parent-style-name="預設段落字型" style:family="text">
      <style:text-properties style:font-name="Times New Roman" fo:color="#000000" fo:font-size="11pt" style:font-size-asian="11pt"/>
    </style:style>
    <style:style style:name="T213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T214" style:parent-style-name="預設段落字型" style:family="text">
      <style:text-properties style:font-name="Times New Roman" style:font-name-asian="新細明體" fo:color="#000000" fo:font-size="11pt" style:font-size-asian="11pt"/>
    </style:style>
    <style:style style:name="P215" style:parent-style-name="Standard" style:list-style-name="LFO3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fo:color="#FF0000" fo:font-size="11pt" style:font-size-asian="11pt" style:font-size-complex="14pt"/>
    </style:style>
    <style:style style:name="T217" style:parent-style-name="預設段落字型" style:family="text">
      <style:text-properties style:font-name="Times New Roman" style:font-name-asian="標楷體" fo:color="#FF0000" fo:font-size="11pt" style:font-size-asian="11pt" style:font-size-complex="14pt"/>
    </style:style>
    <style:style style:name="T218" style:parent-style-name="預設段落字型" style:family="text">
      <style:text-properties style:font-name="Times New Roman" style:font-name-asian="標楷體" fo:color="#FF0000" fo:font-size="11pt" style:font-size-asian="11pt" style:font-size-complex="14pt"/>
    </style:style>
    <style:style style:name="T219" style:parent-style-name="預設段落字型" style:family="text">
      <style:text-properties style:font-name="Times New Roman" style:font-name-asian="標楷體" fo:color="#FF0000" fo:font-size="11pt" style:font-size-asian="11pt" style:font-size-complex="14pt"/>
    </style:style>
    <style:style style:name="T220" style:parent-style-name="預設段落字型" style:family="text">
      <style:text-properties style:font-name="Times New Roman" style:font-name-asian="標楷體" fo:color="#FF0000" fo:font-size="11pt" style:font-size-asian="11pt" style:font-size-complex="14pt"/>
    </style:style>
    <style:style style:name="T221" style:parent-style-name="預設段落字型" style:family="text">
      <style:text-properties style:font-name="Times New Roman" style:font-name-asian="標楷體" fo:color="#FF0000" fo:font-size="11pt" style:font-size-asian="11pt" style:font-size-complex="14pt"/>
    </style:style>
    <style:style style:name="T222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P224" style:parent-style-name="內文" style:family="paragraph">
      <style:paragraph-properties fo:margin-left="0.3333in">
        <style:tab-stops/>
      </style:paragraph-properties>
      <style:text-properties style:font-name-asian="新細明體" fo:font-size="14pt" style:font-size-asian="14pt" style:font-size-complex="14pt"/>
    </style:style>
    <style:style style:name="T225" style:parent-style-name="預設段落字型" style:family="text">
      <style:text-properties style:font-name-asian="Times New Roman" text:display="non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6" style:parent-style-name="預設段落字型" style:family="text">
      <style:text-properties text:display="none" style:text-underline-type="single" style:text-underline-style="solid" style:text-underline-width="auto" style:text-underline-mode="continuous" style:text-underline-color="#000000"/>
    </style:style>
    <style:style style:name="P227" style:parent-style-name="Standard" style:family="paragraph">
      <style:paragraph-properties fo:text-align="justify" fo:text-indent="0.2916in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3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3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3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3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3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6" style:parent-style-name="Standard" style:list-style-name="LFO3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3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23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240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41" style:family="table-row">
      <style:table-row-properties style:min-row-height="0.534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247" style:family="table-row">
      <style:table-row-properties style:min-row-height="0.6722in" style:use-optimal-row-height="false"/>
    </style:style>
    <style:style style:name="TableCell2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253" style:parent-style-name="Standard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Wenzao Ursuline University of Languages</text:p>
      <text:p text:style-name="P2"/>
      <text:p text:style-name="P3"><text:span text:style-name="T4">CELT Application Form</text:span></text:p>
      <text:p text:style-name="P5"/>
      <text:p text:style-name="P6"/>
      <text:p text:style-name="P7"><text:span text:style-name="T8">Application Date:</text:span><text:span text:style-name="T9"><text:s/></text:span><text:span text:style-name="T10"><text:s text:c="2"/></text:span><text:span text:style-name="T11"><text:s text:c="2"/></text:span><text:span text:style-name="T12"><text:s text:c="21"/></text:span></text:p>
      <text:p text:style-name="P13"><text:span text:style-name="T14">(yyyy/</text:span><text:span text:style-name="T15"><text:s/></text:span><text:span text:style-name="T16">mm/</text:span><text:span text:style-name="T17"><text:s/></text:span><text:span text:style-name="T18">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lass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Student ID Number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Nam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Contact Phone Number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E</text:span><text:span text:style-name="T49">-mail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Thing(s) to Apply</text:span></text:p>
          </table:table-cell>
          <table:table-cell table:style-name="TableCell56" table:number-columns-spanned="3">
            <text:list text:style-name="WW8Num1" text:continue-numbering="true">
              <text:list-item>
                <text:p text:style-name="P57"><text:span text:style-name="T58">Re-take</text:span><text:span text:style-name="T59"><text:s/></text:span><text:span text:style-name="T60"><text:s text:c="3"/></text:span><text:span text:style-name="T61"><text:s/></text:span><text:span text:style-name="T62"><text:s/></text:span><text:span text:style-name="T63"><text:s/></text:span><text:span text:style-name="T64"><text:s/></text:span><text:span text:style-name="T65">grade,<text:s/></text:span><text:span text:style-name="T66">□</text:span><text:span text:style-name="T67">fall</text:span><text:span text:style-name="T68"><text:s/></text:span><text:span text:style-name="T69">semester</text:span><text:span text:style-name="T70">/<text:s/></text:span><text:span text:style-name="T71">□</text:span><text:span text:style-name="T72">spring semester,<text:s/></text:span><text:span text:style-name="T73">Level</text:span><text:span text:style-name="T74"><text:s text:c="5"/></text:span></text:p>
              </text:list-item>
            </text:list>
            <text:list text:style-name="WW8Num1" text:continue-numbering="true">
              <text:list-item>
                <text:p text:style-name="P75"><text:span text:style-name="T76">Make</text:span><text:span text:style-name="T77">up</text:span><text:span text:style-name="T78"><text:s/></text:span><text:span text:style-name="T79"><text:s text:c="3"/></text:span><text:span text:style-name="T80"><text:s/></text:span><text:span text:style-name="T81"><text:s/></text:span><text:span text:style-name="T82"><text:s/></text:span><text:span text:style-name="T83"><text:s/></text:span><text:span text:style-name="T84">grade,<text:s/></text:span><text:span text:style-name="T85">□</text:span><text:span text:style-name="T86">fall</text:span><text:span text:style-name="T87"><text:s/></text:span><text:span text:style-name="T88">semester<text:s/></text:span><text:span text:style-name="T89">/<text:s/></text:span><text:span text:style-name="T90">□</text:span><text:span text:style-name="T91">spring semester,<text:s/></text:span><text:span text:style-name="T92">Level</text:span><text:span text:style-name="T93"><text:s text:c="5"/></text:span></text:p>
              </text:list-item>
              <text:list-item>
                <text:p text:style-name="P94">Switching to<text:s/>different<text:s/>class<text:s/>section</text:p>
              </text:list-item>
              <text:list-item>
                <text:p text:style-name="P95"><text:span text:style-name="T96">Others, please specify: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Please select available time</text:span><text:span text:style-name="T101"><text:s/>slot</text:span><text:span text:style-name="T102">(</text:span><text:span text:style-name="T103">s</text:span><text:span text:style-name="T104">)</text:span></text:p>
          </table:table-cell>
          <table:table-cell table:style-name="TableCell105" table:number-columns-spanned="3"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 table:number-rows-spanned="2">
                  <text:p text:style-name="P113"><text:span text:style-name="T114">□</text:span><text:span text:style-name="T115"><text:s/></text:span><text:span text:style-name="T116">Year One</text:span></text:p>
                </table:table-cell>
                <table:table-cell table:style-name="TableCell117">
                  <text:p text:style-name="P118">Level 1A~4A</text:p>
                </table:table-cell>
                <table:table-cell table:style-name="TableCell119">
                  <text:p text:style-name="Standard"><text:span text:style-name="T120">Tue.<text:s/></text:span><text:span text:style-name="T121">13-15:00</text:span><text:span text:style-name="T122">, Wed.<text:s/></text:span><text:span text:style-name="T123">8-10:00</text:span><text:span text:style-name="T124">, Thur.<text:s/></text:span><text:span text:style-name="T125">10-12:00</text:span></text:p>
                </table:table-cell>
              </table:table-row>
              <table:table-row table:style-name="TableRow126">
                <table:covered-table-cell>
                  <text:p text:style-name="P127"/>
                </table:covered-table-cell>
                <table:table-cell table:style-name="TableCell128">
                  <text:p text:style-name="P129">Level 5~9</text:p>
                </table:table-cell>
                <table:table-cell table:style-name="TableCell130">
                  <text:p text:style-name="Standard"><text:span text:style-name="T131">Tue.<text:s/></text:span><text:span text:style-name="T132">13-15:00</text:span><text:span text:style-name="T133">, Wed.<text:s/></text:span><text:span text:style-name="T134">8-10:00</text:span></text:p>
                </table:table-cell>
              </table:table-row>
              <table:table-row table:style-name="TableRow135">
                <table:table-cell table:style-name="TableCell136" table:number-rows-spanned="2">
                  <text:p text:style-name="P137"><text:span text:style-name="T138">□</text:span><text:span text:style-name="T139"><text:s/></text:span><text:span text:style-name="T140">Year<text:s/></text:span><text:span text:style-name="T141">Two</text:span></text:p>
                </table:table-cell>
                <table:table-cell table:style-name="TableCell142">
                  <text:p text:style-name="P143">Level 2A~5A</text:p>
                </table:table-cell>
                <table:table-cell table:style-name="TableCell144">
                  <text:p text:style-name="Standard"><text:span text:style-name="T145">Mon.<text:s/></text:span><text:span text:style-name="T146">8-10:00</text:span><text:span text:style-name="T147">, Tue.<text:s/></text:span><text:span text:style-name="T148">10-12:00</text:span><text:span text:style-name="T149">, Wed.<text:s/></text:span><text:span text:style-name="T150">10-12:00</text:span></text:p>
                </table:table-cell>
              </table:table-row>
              <table:table-row table:style-name="TableRow151">
                <table:covered-table-cell>
                  <text:p text:style-name="P152"/>
                </table:covered-table-cell>
                <table:table-cell table:style-name="TableCell153">
                  <text:p text:style-name="P154">Level 5~9</text:p>
                </table:table-cell>
                <table:table-cell table:style-name="TableCell155">
                  <text:p text:style-name="P156">Mon.<text:s/>8-10:00, Wed.<text:s/>10-12:00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□</text:span><text:span text:style-name="T161"><text:s/></text:span><text:span text:style-name="T162">Year Three</text:span></text:p>
                </table:table-cell>
                <table:table-cell table:style-name="TableCell163">
                  <text:p text:style-name="Standard"><text:span text:style-name="T164">Level 3~9</text:span></text:p>
                </table:table-cell>
                <table:table-cell table:style-name="TableCell165">
                  <text:p text:style-name="Standard"><text:span text:style-name="T166">Mon.<text:s/></text:span><text:span text:style-name="T167">1</text:span><text:span text:style-name="T168">3</text:span><text:span text:style-name="T169">-1</text:span><text:span text:style-name="T170">5</text:span><text:span text:style-name="T171">:00</text:span><text:span text:style-name="T172">, Thur.<text:s/></text:span><text:span text:style-name="T173">8-10:00</text:span></text:p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Description</text:p>
          </table:table-cell>
          <table:table-cell table:style-name="TableCell185" table:number-columns-spanned="3">
            <text:list text:style-name="LFO3" text:continue-numbering="true">
              <text:list-item>
                <text:p text:style-name="P186"><text:span text:style-name="T187">Y</text:span><text:span text:style-name="T188">ou are a</text:span><text:span text:style-name="T189">:</text:span><text:span text:style-name="T190"><text:s/></text:span><text:span text:style-name="T191">□</text:span><text:span text:style-name="T192">c</text:span><text:span text:style-name="T193">urrent<text:s/></text:span><text:span text:style-name="T194">student</text:span><text:span text:style-name="T195">/<text:s/></text:span><text:span text:style-name="T196">□</text:span><text:span text:style-name="T197">r</text:span><text:span text:style-name="T198">esuming student</text:span><text:span text:style-name="T199">/</text:span><text:span text:style-name="T200"><text:s/>□</text:span><text:span text:style-name="T201">s</text:span><text:span text:style-name="T202">uper senior</text:span><text:span text:style-name="T203">/<text:s/></text:span><text:span text:style-name="T204">□</text:span><text:span text:style-name="T205">transfe</text:span><text:span text:style-name="T206">r</text:span><text:span text:style-name="T207"> </text:span><text:span text:style-name="T208">s</text:span><text:span text:style-name="T209">tudent</text:span></text:p>
              </text:list-item>
              <text:list-item>
                <text:p text:style-name="P210"><text:span text:style-name="T211">The current level of General English is</text:span><text:span text:style-name="T212"><text:s/></text:span><text:span text:style-name="T213">Level<text:s/></text:span><text:span text:style-name="T214">___</text:span></text:p>
              </text:list-item>
              <text:list-item>
                <text:p text:style-name="P215"><text:span text:style-name="T216">Please<text:s/></text:span><text:span text:style-name="T217">ensure</text:span><text:span text:style-name="T218"><text:s/>there is</text:span><text:span text:style-name="T219"><text:s/>no<text:s/></text:span><text:span text:style-name="T220">time</text:span><text:span text:style-name="T221"><text:s/>conflict.<text:s/></text:span><text:span text:style-name="T222">If there’s, please indicate the reason</text:span><text:span text:style-name="T223">:</text:span></text:p>
              </text:list-item>
            </text:list>
            <text:p text:style-name="P224">________________________________________________</text:p>
            <text:p text:style-name="內文"><text:span text:style-name="T225"><text:s text:c="18"/></text:span><text:span text:style-name="T226"><text:s text:c="28"/></text:span></text:p>
            <text:p text:style-name="P227"><text:span text:style-name="T228">(</text:span><text:span text:style-name="T229">If you have<text:s/></text:span><text:span text:style-name="T230">elective</text:span><text:span text:style-name="T231"><text:s/>course</text:span><text:span text:style-name="T232">s</text:span><text:span text:style-name="T233"><text:s/>at the same time, please drop<text:s/></text:span><text:span text:style-name="T234">them first.</text:span><text:span text:style-name="T235">)</text:span></text:p>
            <text:list text:style-name="LFO3" text:continue-numbering="true">
              <text:list-item>
                <text:p text:style-name="P236"><text:span text:style-name="T237">CSEPT or other English<text:s/></text:span><text:span text:style-name="T238">Proficiency Tests</text:span><text:span text:style-name="T239"><text:s/>(please note) scores:</text:span></text:p>
              </text:list-item>
            </text:list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Applicant’s Signature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Offices to Notify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zao</meta:initial-creator>
    <dc:creator>Windows 使用者</dc:creator>
    <meta:creation-date>2018-05-14T05:49:00Z</meta:creation-date>
    <dc:date>2018-05-14T05:49:00Z</dc:date>
    <meta:print-date>2017-09-25T04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