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401cm" fo:keep-together="auto"/>
    </style:style>
    <style:style style:name="表格1.15" style:family="table-row">
      <style:table-row-properties style:min-row-height="1.27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803cm" fo:margin-left="-0.217cm" table:align="left" style:writing-mode="lr-tb"/>
    </style:style>
    <style:style style:name="表格2.A" style:family="table-column">
      <style:table-column-properties style:column-width="14.8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ff0000"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_______ 學年度共同英語小組師資培訓</text:span>/<text:span text:style-name="T6">會議簽到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3">時間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2"/></text:span><text:span text:style-name="T3">上</text:span><text:span text:style-name="T4"> </text:span><text:span text:style-name="T2">/ </text:span><text:span text:style-name="T3">下</text:span><text:span text:style-name="T4"> </text:span><text:span text:style-name="T3">午</text:span><text:span text:style-name="T4"> <text:s text:c="2"/></text:span><text:span text:style-name="T3">時</text:span><text:span text:style-name="T4"> <text:s/></text:span><text:span text:style-name="T3">分</text:span><text:span text:style-name="T4"> </text:span><text:span text:style-name="T3">至</text:span><text:span text:style-name="T4"> <text:s/></text:span><text:span text:style-name="T3">時</text:span><text:span text:style-name="T4"> <text:s/></text:span><text:span text:style-name="T3">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地點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Level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主席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紀錄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與會人數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與會人員簽到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2"/>
            <text:p text:style-name="P4"/>
          </table:table-cell>
          <table:table-cell table:style-name="表格1.B8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  <text:p text:style-name="P4"/>
          </table:table-cell>
          <table:table-cell table:style-name="表格1.B8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  <text:p text:style-name="P4"/>
          </table:table-cell>
          <table:table-cell table:style-name="表格1.B8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  <text:p text:style-name="P4"/>
          </table:table-cell>
          <table:table-cell table:style-name="表格1.B8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  <text:p text:style-name="P4"/>
          </table:table-cell>
          <table:table-cell table:style-name="表格1.B8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  <text:p text:style-name="P4"/>
          </table:table-cell>
          <table:table-cell table:style-name="表格1.B8" office:value-type="string">
            <text:p text:style-name="P5"/>
          </table:table-cell>
        </table:table-row>
        <table:table-row table:style-name="表格1.14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</table:table-row>
        <table:table-row table:style-name="表格1.15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</table:table-row>
        <table:table-row table:style-name="表格1.15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</table:table-row>
        <table:table-row table:style-name="表格1.15"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5"/>
          </table:table-cell>
        </table:table-row>
      </table:table>
      <text:p text:style-name="P6">每次請至少提供2張師資培訓/會議照片(電子檔)。</text:p>
      <text:p text:style-name="P1"><text:span text:style-name="T6"/></text:p>
      <text:p text:style-name="P10"><text:span text:style-name="T6">_____ 學年度共同英語小組師資培訓</text:span>/<text:span text:style-name="T6">會議簽到單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壹、主席致詞</text:span><text:span text:style-name="T2">：</text:span></text:p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Standard"><text:span text:style-name="T1">貳、議題討論</text:span><text:span text:style-name="T2">：</text:span></text:p>
            <text:p text:style-name="Standard"><text:span text:style-name="T1">提案一</text:span><text:span text:style-name="T2">、</text:span><text:span text:style-name="T5"> <text:s text:c="50"/></text:span></text:p>
            <text:p text:style-name="Standard"><text:span text:style-name="T1">結論</text:span><text:span text:style-name="T2">：</text:span></text:p>
            <text:p text:style-name="P4"/>
            <text:p text:style-name="P4"/>
            <text:p text:style-name="P4"/>
            <text:p text:style-name="Standard"><text:span text:style-name="T1">提案二</text:span><text:span text:style-name="T2">、</text:span><text:span text:style-name="T5"> <text:s text:c="50"/></text:span></text:p>
            <text:p text:style-name="Standard"><text:span text:style-name="T1">結論</text:span><text:span text:style-name="T2">：</text:span></text:p>
            <text:p text:style-name="P4"/>
            <text:p text:style-name="P4"/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Standard"><text:span text:style-name="T1">參、臨時動議</text:span><text:span text:style-name="T2">：</text:span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Standard"><text:span text:style-name="T1">肆、下次會議時間</text:span><text:span text:style-name="T2">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<text:span text:style-name="T4"> <text:s text:c="2"/></text:span><text:span text:style-name="T3">上</text:span><text:span text:style-name="T4"> </text:span><text:span text:style-name="T2">/ </text:span><text:span text:style-name="T3">下</text:span><text:span text:style-name="T4"> </text:span><text:span text:style-name="T3">午</text:span><text:span text:style-name="T4"> <text:s text:c="2"/></text:span><text:span text:style-name="T3">時</text:span><text:span text:style-name="T4"> <text:s/></text:span><text:span text:style-name="T3">分</text:span></text:p>
          </table:table-cell>
        </table:table-row>
        <table:table-row table:style-name="表格2.1">
          <table:table-cell table:style-name="表格2.A5" office:value-type="string">
            <text:p text:style-name="Standard"><text:span text:style-name="T1">伍、下次會議主題</text:span><text:span text:style-name="T2">：</text:span></text:p>
          </table:table-cell>
        </table:table-row>
      </table:table>
      <text:p text:style-name="P6">表格若不敷使用，請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學年度新制三十六學分共同英文小組師資培訓/會議簽到單</dc:title>
    <meta:initial-creator>MOS業績</meta:initial-creator>
    <meta:creation-date>2011-09-07T15:58:00</meta:creation-date>
    <dc:date>2017-12-21T12:31:54.071000000</dc:date>
    <meta:editing-cycles>9</meta:editing-cycles>
    <meta:editing-duration>PT8M8S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20" meta:word-count="177" meta:character-count="344" meta:non-whitespace-character-count="191"/>
  </office:meta>
</office:document-meta>
</file>