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...q...." svg:font-family="...q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text-indent="0.0972in"/>
      <style:text-properties style:font-name-asian="標楷體" fo:color="#FF0000" fo:font-size="14pt" style:font-size-asian="14pt"/>
    </style:style>
    <style:style style:name="P2" style:parent-style-name="內文" style:family="paragraph">
      <style:paragraph-properties fo:text-align="center" fo:line-height="0.2777in" fo:text-indent="0.0972in"/>
      <style:text-properties style:font-name-asian="標楷體" fo:font-size="14pt" style:font-size-asian="14pt"/>
    </style:style>
    <style:style style:name="TableColumn4" style:family="table-column">
      <style:table-column-properties style:column-width="1.8444in"/>
    </style:style>
    <style:style style:name="TableColumn5" style:family="table-column">
      <style:table-column-properties style:column-width="4.8763in"/>
    </style:style>
    <style:style style:name="Table3" style:family="table">
      <style:table-properties style:width="6.7208in" fo:margin-left="0.5402in" table:align="left"/>
    </style:style>
    <style:style style:name="TableRow6" style:family="table-row">
      <style:table-row-properties style:min-row-height="0.354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  <style:text-properties style:font-name-asian="標楷體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-asian="標楷體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0.18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language-asian="zh" style:country-asian="HK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language-asian="zh" style:country-asian="HK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language-asian="zh" style:country-asian="HK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-asian="標楷體" style:language-asian="zh" style:country-asian="HK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language-asian="zh" style:country-asian="HK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language-asian="zh" style:country-asian="HK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language-asian="zh" style:country-asian="HK"/>
    </style:style>
    <style:style style:name="TableRow55" style:family="table-row">
      <style:table-row-properties style:min-row-height="0.1562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language-asian="zh" style:country-asian="HK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language-asian="zh" style:country-asian="HK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language-asian="zh" style:country-asian="HK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paragraph-properties fo:text-align="justify" fo:line-height="0.25in" fo:margin-left="0.491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5in" fo:margin-left="0.491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5in" fo:margin-left="0.4916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5in" fo:margin-left="0.491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5in" fo:margin-left="0.49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language-asian="zh" style:country-asian="HK"/>
    </style:style>
  </office:automatic-styles>
  <office:body>
    <office:text text:use-soft-page-breaks="true">
      <text:p text:style-name="P1"><text:s/>(申請補助者需填)</text:p>
      <text:p text:style-name="P2">本校學生參加全國競賽/國際競賽<text:s/>獲獎資料彙整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競賽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競賽日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主辦單位</text:p>
          </table:table-cell>
          <table:table-cell table:style-name="TableCell19">
            <text:p text:style-name="P20">美國在台協會</text:p>
          </table:table-cell>
        </table:table-row>
        <table:table-row table:style-name="TableRow21">
          <table:table-cell table:style-name="TableCell22">
            <text:p text:style-name="P23">競賽屬性</text:p>
          </table:table-cell>
          <table:table-cell table:style-name="TableCell24">
            <text:p text:style-name="P25">□全國性<text:s text:c="2"/>□國際競賽</text:p>
          </table:table-cell>
        </table:table-row>
        <table:table-row table:style-name="TableRow26">
          <table:table-cell table:style-name="TableCell27">
            <text:p text:style-name="P28">參加學生姓名/班級</text:p>
          </table:table-cell>
          <table:table-cell table:style-name="TableCell29">
            <text:p text:style-name="P30">例如：大學部英文系四技三年級蔡依林</text:p>
          </table:table-cell>
        </table:table-row>
        <table:table-row table:style-name="TableRow31">
          <table:table-cell table:style-name="TableCell32">
            <text:p text:style-name="P33">就讀共同英文級數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參賽學生心得300字內</text:p>
          </table:table-cell>
          <table:table-cell table:style-name="TableCell39">
            <text:p text:style-name="P40"><text:span text:style-name="T41">(</text:span><text:span text:style-name="T42">必填</text:span><text:span text:style-name="T43">)</text:span><text:span text:style-name="T44">量化</text:span><text:span text:style-name="T45">：</text:span><text:span text:style-name="T46">本次共</text:span><text:span text:style-name="T47">○</text:span><text:span text:style-name="T48">隊報名，</text:span><text:span text:style-name="T49">獲</text:span><text:span text:style-name="T50">得○名次</text:span><text:span text:style-name="T51">／</text:span><text:span text:style-name="T52">未</text:span><text:span text:style-name="T53">獲</text:span><text:span text:style-name="T54">得名次。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(</text:span><text:span text:style-name="T60">必填</text:span><text:span text:style-name="T61">)</text:span><text:span text:style-name="T62">質化</text:span><text:span text:style-name="T63">：</text:span><text:span text:style-name="T64">個人參賽心得</text:span></text:p>
          </table:table-cell>
        </table:table-row>
        <table:table-row table:style-name="TableRow65">
          <table:table-cell table:style-name="TableCell66">
            <text:p text:style-name="P67">指導老師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名<text:s text:c="4"/>次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檢討及建議300字內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本項資料提供單位</text:p>
          </table:table-cell>
          <table:table-cell table:style-name="TableCell83">
            <text:p text:style-name="P84">英語教學中心</text:p>
          </table:table-cell>
        </table:table-row>
        <table:table-row table:style-name="TableRow85">
          <table:table-cell table:style-name="TableCell86" table:number-columns-spanned="2">
            <text:p text:style-name="P87">得獎照片：</text:p>
            <text:p text:style-name="P88">(至少二張，謝謝)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</table:table-row>
      </table:table>
      <text:p text:style-name="P103"><text:span text:style-name="T104">106學年中心視需要提供</text:span><text:span text:style-name="T105">參賽</text:span><text:span text:style-name="T106">學生的交通費補助(</text:span><text:span text:style-name="T107">最高</text:span><text:span text:style-name="T108">補助交通工具上限為自強號)。</text:span></text:p>
      <text:p text:style-name="P109">敬請檢附憑證申請，請檢附下列文件 :</text:p>
      <text:p text:style-name="P110"><text:span text:style-name="T111">1.本校學生參加全國競賽/國際競賽 獲獎資料彙整表，附上活動照片至少2張</text:span><text:span text:style-name="T112">，</text:span><text:span text:style-name="T113">寄</text:span><text:span text:style-name="T114">至</text:span><text:span text:style-name="T115">celt@mail.wzu.edu.tw</text:span></text:p>
      <text:p text:style-name="P116">2.匯款存摺封面影本</text:p>
      <text:p text:style-name="P117"><text:span text:style-name="T118">3.</text:span><text:span text:style-name="T119">車票票根正本或領據正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...q...." svg:font-family="...q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...q...." style:font-name-asian="...q...." style:font-name-complex="...q..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18-05-11T06:04:00Z</meta:creation-date>
    <dc:date>2018-05-11T06:04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