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目錄2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P3" style:parent-style-name="內文" style:family="paragraph">
      <style:paragraph-properties fo:text-align="center" fo:margin-left="0.2951in">
        <style:tab-stops/>
      </style:paragraph-properties>
      <style:text-properties style:font-name-asian="標楷體" fo:color="#FF0000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1.213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7923in"/>
    </style:style>
    <style:style style:name="Table4" style:family="table">
      <style:table-properties style:width="7.0423in" fo:margin-left="0.225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Calibri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6715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85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3472in" fo:text-indent="-0.3472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3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text-properties style:font-name-asian="標楷體" fo:font-size="10pt" style:font-size-asian="10pt" style:font-size-complex="10pt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459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3013in" fo:text-indent="-0.3013in">
        <style:tab-stops/>
      </style:paragraph-properties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3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3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9" style:family="table-row">
      <style:table-row-properties style:min-row-height="0.4638in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6" style:family="table-row">
      <style:table-row-properties style:min-row-height="0.4861in"/>
    </style:style>
    <style:style style:name="TableCell1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1" style:family="table-row">
      <style:table-row-properties style:min-row-height="0.618in"/>
    </style:style>
    <style:style style:name="TableCell14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日</text:span>間部共同英語課程升級申請表</text:p>
      <text:p text:style-name="P3">升級申請通過後適用於108學年度第1學期之共同英文課程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>班級/組別</text:p>
          </table:table-cell>
          <table:covered-table-cell/>
          <table:covered-table-cell/>
          <table:table-cell table:style-name="TableCell19">
            <text:p text:style-name="P20">教師簽名</text:p>
          </table:table-cell>
          <table:table-cell table:style-name="TableCell21">
            <text:p text:style-name="P22">申請日期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 table:number-columns-spanned="3">
            <text:p text:style-name="內文">英文<text:span text:style-name="T27"><text:s text:c="5"/></text:span><text:span text:style-name="T28">Group</text:span></text:p>
          </table:table-cell>
          <table:covered-table-cell/>
          <table:covered-table-cell/>
          <table:table-cell table:style-name="TableCell29">
            <text:p text:style-name="內文"/>
          </table:table-cell>
          <table:table-cell table:style-name="TableCell30">
            <text:p text:style-name="內文">年<text:s text:c="2"/>月<text:s text:c="2"/>日</text:p>
          </table:table-cell>
        </table:table-row>
        <table:table-row table:style-name="TableRow31">
          <table:table-cell table:style-name="TableCell32" table:number-columns-spanned="7">
            <text:p text:style-name="內文"><text:span text:style-name="T33">申請轉班之理由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※</text:span><text:span text:style-name="T38"><text:s text:c="3"/></text:span><text:span text:style-name="T39">日四技參加</text:span><text:span text:style-name="T40">107.5.27</text:span><text:span text:style-name="T41">大學英檢成績符合跳級規則者</text:span><text:span text:style-name="T42">，</text:span><text:span text:style-name="T43">中心統一跳級編班，</text:span><text:span text:style-name="T44">請</text:span><text:span text:style-name="T45">於開學前上網查詢課表。</text:span></text:p>
            <text:p text:style-name="內文"><text:span text:style-name="T46">※</text:span><text:span text:style-name="T47"><text:tab/></text:span><text:span text:style-name="T48">申請升</text:span><text:span text:style-name="T49">級</text:span><text:span text:style-name="T50">規則說明如下：</text:span></text:p>
            <text:p text:style-name="P51">一、<text:tab/>僅開放同學申請晉升至高組別班級。只能升級，不得降級。</text:p>
            <text:p text:style-name="P52">二、<text:tab/>可申請之英檢成績限定如下：</text:p>
            <text:p text:style-name="P53">1.同學如欲申請轉至英文二( Level 2)者，申請者之英檢成績需達大學校院英語能力測驗第二級120分。</text:p>
            <text:p text:style-name="P54">2.同學如欲申請轉至英文三( Level 3)者，申請者之英檢成績需達大學校院英語能力測驗第二級145分。</text:p>
            <text:p text:style-name="P55">3.同學如欲申請轉至英文四( Level 4)者，申請者之英檢成績需達大學校院英語能力測驗第二級170分。</text:p>
            <text:p text:style-name="P56">4.同學如欲申請轉至英文五( Level 5)者，申請者之英檢成績需達大學校院英語能力測驗第二級201分。</text:p>
            <text:p text:style-name="P57">5.同學如欲申請轉至英文六( Level 6)者，申請者之英檢成績需達大學校院英語能力測驗第二級220分。</text:p>
            <text:p text:style-name="P58">6.同學如欲申請轉至英文七( Level 7)者，申請者之英檢成績需達大學校院英語能力測驗第二級240分。</text:p>
            <text:p text:style-name="P59">7.同學如欲申請轉至英文八( Level 8)者，申請者之英檢成績需達大學校院英語能力測驗第二級260分。</text:p>
            <text:p text:style-name="P60">8.<text:s/>同學如欲申請轉至英文九( Level<text:s/>9)者，申請者之英檢成績需達大學校院英語能力測驗第二級286分以上。</text:p>
            <text:p text:style-name="P61">9.申請者請填妥申請表，並請提出相關英檢成績證明影本。</text:p>
            <text:p text:style-name="P62"><text:span text:style-name="T63">三、</text:span><text:span text:style-name="T64"><text:tab/></text:span><text:span text:style-name="T65">承辦單位</text:span><text:span text:style-name="T66">第一階段</text:span><text:span text:style-name="T67">審核將視該申請同學之</text:span><text:span text:style-name="T68">有效</text:span><text:span text:style-name="T69">英檢成績，符合資格者將可進入第二階段審核。</text:span><text:span text:style-name="T70">第二階段</text:span><text:span text:style-name="T71">審核將視同學於現任班級之當學期成績排名</text:span><text:span text:style-name="T72">(</text:span><text:span text:style-name="T73">班級排名前</text:span><text:span text:style-name="T74">5</text:span><text:span text:style-name="T75">0%</text:span><text:span text:style-name="T76">，</text:span><text:span text:style-name="T77">至多</text:span><text:span text:style-name="T78">可晉</text:span><text:span text:style-name="T79">升</text:span><text:span text:style-name="T80">三</text:span><text:span text:style-name="T81">級</text:span><text:span text:style-name="T82">)</text:span><text:span text:style-name="T83">，於綜合評估後，再決定是否通過學生之升</text:span><text:span text:style-name="T84">級</text:span><text:span text:style-name="T85">申請。</text:span></text:p>
            <text:p text:style-name="P86">四、最後名單以承辦單位之公告為主，請同學務必於開學前上網查詢課表。</text:p>
            <text:p text:style-name="內文"><text:span text:style-name="T87">五、【提醒】一旦成功升</text:span><text:span text:style-name="T88">級</text:span><text:span text:style-name="T89">之同學，須另購買新班級所使用之教材。</text:span></text:p>
            <text:p text:style-name="P90">六、依據105學年度第2學期第6次英語教學中心課程會議決議（日期：106.06.08）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內文"><text:span text:style-name="T96">※下方由承辦單位填寫即可。</text:span><text:span text:style-name="T97">No need to fill in he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有效英檢</text:p>
            <text:p text:style-name="P101"><text:span text:style-name="T102">成績</text:span></text:p>
          </table:table-cell>
          <table:table-cell table:style-name="TableCell103" table:number-columns-spanned="2">
            <text:p text:style-name="P104"><text:span text:style-name="T105">班級排名</text:span><text:span text:style-name="T106"><text:s/></text:span></text:p>
          </table:table-cell>
          <table:covered-table-cell/>
          <table:table-cell table:style-name="TableCell107">
            <text:p text:style-name="P108"><text:span text:style-name="T109">是否可晉級</text:span><text:span text:style-name="T110">?</text:span></text:p>
          </table:table-cell>
          <table:table-cell table:style-name="TableCell111" table:number-columns-spanned="2">
            <text:p text:style-name="P112"><text:span text:style-name="T113">可</text:span><text:span text:style-name="T114">晉升之</text:span><text:span text:style-name="T115">Level</text:span><text:span text:style-name="T116"><text:s/>/ Group<text:s/></text:span></text:p>
          </table:table-cell>
          <table:covered-table-cell/>
          <table:table-cell table:style-name="TableCell117">
            <text:p text:style-name="P118">承辦人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是/否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評審教師簽名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英語教學中心主任簽名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內文"><text:span text:style-name="T143">相關意見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9-03-19T06:13:00Z</meta:creation-date>
    <dc:date>2019-03-19T06:13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