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-0.076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3.817cm"/>
    </style:style>
    <style:style style:name="表格1.E" style:family="table-column">
      <style:table-column-properties style:column-width="2.14cm"/>
    </style:style>
    <style:style style:name="表格1.F" style:family="table-column">
      <style:table-column-properties style:column-width="4.914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2.25pt solid #000001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none" fo:border-top="1.5pt double #000001" fo:border-bottom="2.25pt solid #000001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2.25pt solid #000001"/>
    </style:style>
    <style:style style:name="表格1.3" style:family="table-row">
      <style:table-row-properties style:min-row-height="1.75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none" fo:border-top="2.25pt solid #000001" fo:border-bottom="0.5pt solid #000001"/>
    </style:style>
    <style:style style:name="表格1.C3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2.25pt solid #000001" fo:border-bottom="0.5pt solid #000001"/>
    </style:style>
    <style:style style:name="表格1.4" style:family="table-row">
      <style:table-row-properties style:min-row-height="1.252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none" fo:border-top="0.5pt solid #000001" fo:border-bottom="0.5pt solid #000001"/>
    </style:style>
    <style:style style:name="表格1.C4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5" style:family="table-row">
      <style:table-row-properties style:min-row-height="1.556cm" fo:keep-together="auto"/>
    </style:style>
    <style:style style:name="表格1.C5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C6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7" style:family="table-row">
      <style:table-row-properties style:min-row-height="1.586cm" fo:keep-together="auto"/>
    </style:style>
    <style:style style:name="表格1.C7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8" style:family="table-row">
      <style:table-row-properties style:min-row-height="1.431cm" fo:keep-together="auto"/>
    </style:style>
    <style:style style:name="表格1.C8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C9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10" style:family="table-row">
      <style:table-row-properties style:min-row-height="1.715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none" fo:border-top="0.5pt solid #000001" fo:border-bottom="none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12" style:family="table-row">
      <style:table-row-properties style:min-row-height="1.566cm" fo:keep-together="always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none" fo:border-top="0.5pt solid #000001" fo:border-bottom="0.5pt solid #00000a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none" fo:border-top="0.5pt solid #00000a" fo:border-bottom="1.5pt double #000001"/>
    </style:style>
    <style:style style:name="表格1.C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P1" style:family="paragraph" style:parent-style-name="Heading_20_1">
      <style:paragraph-properties fo:line-height="100%"/>
    </style:style>
    <style:style style:name="P2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3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4" style:family="paragraph" style:parent-style-name="Standard_20__28_user_29_">
      <style:paragraph-properties style:line-height-at-least="0.141cm" fo:text-align="center" style:justify-single-word="false" style:snap-to-layout-grid="false"/>
    </style:style>
    <style:style style:name="P5" style:family="paragraph" style:parent-style-name="Standard_20__28_user_29_">
      <style:paragraph-properties style:line-height-at-least="0.141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6" style:family="paragraph" style:parent-style-name="Standard_20__28_user_29_">
      <style:paragraph-properties style:line-height-at-least="0.141cm" fo:text-align="center" style:justify-single-word="false" style:snap-to-layout-grid="false"/>
      <style:text-properties fo:font-size="10pt" style:font-name-asian="標楷體1" style:font-size-asian="10pt"/>
    </style:style>
    <style:style style:name="P7" style:family="paragraph" style:parent-style-name="Standard_20__28_user_29_">
      <style:paragraph-properties style:line-height-at-least="0.141cm" fo:text-align="justify" style:justify-single-word="false" style:snap-to-layout-grid="false"/>
      <style:text-properties fo:font-size="10pt" style:font-name-asian="標楷體1" style:font-size-asian="10pt"/>
    </style:style>
    <style:style style:name="P8" style:family="paragraph" style:parent-style-name="Standard_20__28_user_29_">
      <style:paragraph-properties fo:text-align="center" style:justify-single-word="false" style:snap-to-layout-grid="false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>
      <style:paragraph-properties fo:line-height="100%" fo:text-align="center" style:justify-single-word="false" style:snap-to-layout-grid="false"/>
    </style:style>
    <style:style style:name="P11" style:family="paragraph" style:parent-style-name="Standard_20__28_user_29_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12" style:family="paragraph" style:parent-style-name="Standard_20__28_user_29_">
      <style:paragraph-properties fo:margin-left="0.706cm" fo:margin-right="0cm" fo:text-align="center" style:justify-single-word="false" fo:text-indent="-0.706cm" style:auto-text-indent="false" style:snap-to-layout-gri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.266cm" style:auto-text-indent="false" style:snap-to-layout-grid="false"/>
    </style:style>
    <style:style style:name="P14" style:family="paragraph" style:parent-style-name="Standard_20__28_user_29_" style:master-page-name="Standard">
      <style:paragraph-properties fo:line-height="0.706cm" fo:text-align="center" style:justify-single-word="false" style:page-number="auto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text-scale="150%"/>
    </style:style>
    <style:style style:name="T3" style:family="text">
      <style:text-properties style:font-name="標楷體" fo:font-size="8pt" style:font-name-asian="標楷體1" style:font-size-asian="8pt" style:font-name-complex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文藻外語大學共同英語課程研究資料蒐集申請表</text:span><text:bookmark text:name="_GoBack"/></text:p>
      <text:p text:style-name="P2"><text:span text:style-name="T5">Application for Research Data Collection of General English Program</text:span></text:p>
      <text:p text:style-name="P3"><text:span text:style-name="T3"><text:s text:c="4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">姓 <text:s/>名</text:span></text:p>
            <text:p text:style-name="P4"><text:span text:style-name="T6">Name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<text:span text:style-name="T1">職 <text:s/>稱</text:span></text:p>
            <text:p text:style-name="P4"><text:span text:style-name="T6">Position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<text:span text:style-name="T1">填表日期</text:span></text:p>
            <text:p text:style-name="P4"><text:span text:style-name="T9">Date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">單位</text:span></text:p>
            <text:p text:style-name="P4"><text:span text:style-name="T6">Dep.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1">電話</text:span></text:p>
            <text:p text:style-name="P4"><text:span text:style-name="T6">Phone Number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1">信箱</text:span></text:p>
            <text:p text:style-name="P4"><text:span text:style-name="T6">E-mail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1"><text:span text:style-name="T1">預定研究名稱</text:span></text:p>
            <text:p text:style-name="P12"><text:span text:style-name="T6">Tentative Title of the Research Project</text:span>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text:span text:style-name="T1">研究目的與方法</text:span></text:p>
            <text:p text:style-name="P8"><text:span text:style-name="T6">Objectives &amp; Methodology</text:span>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8"><text:span text:style-name="T1">擬配合之課程</text:span></text:p>
            <text:p text:style-name="P8"><text:span text:style-name="T6">Course Name</text:span>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8"><text:span text:style-name="T1">擬合作之教師</text:span></text:p>
            <text:p text:style-name="P8"><text:span text:style-name="T6">Course Instructor</text:span></text:p>
          </table:table-cell>
          <table:covered-table-cell/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8"><text:span text:style-name="T1">預定計畫執行時間</text:span></text:p>
            <text:p text:style-name="P8"><text:span text:style-name="T6">Proposed Schedule</text:span></text:p>
          </table:table-cell>
          <table:covered-table-cell/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8"><text:span text:style-name="T1">同意書</text:span></text:p>
            <text:p text:style-name="P8"><text:span text:style-name="T6">Consent Letter</text:span></text:p>
          </table:table-cell>
          <table:covered-table-cell/>
          <table:table-cell table:style-name="表格1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8"><text:span text:style-name="T1">其他</text:span></text:p>
            <text:p text:style-name="P8"><text:span text:style-name="T6">Remarks</text:span></text:p>
          </table:table-cell>
          <table:covered-table-cell/>
          <table:table-cell table:style-name="表格1.C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8"><text:span text:style-name="T1">中心課程規劃小組</text:span></text:p>
            <text:p text:style-name="P8"><text:span text:style-name="T1">審查意見</text:span></text:p>
            <text:p text:style-name="P8"><text:span text:style-name="T7">Center Curriculum Design Group</text:span></text:p>
          </table:table-cell>
          <table:covered-table-cell/>
          <table:table-cell table:style-name="表格1.C10" table:number-columns-spanned="4" office:value-type="string">
            <text:p text:style-name="P13"><text:span text:style-name="T4">審議時間： <text:s text:c="2"/>學年度第 <text:s text:c="2"/>學期第 <text:s text:c="2"/>次課委會（ <text:s text:c="2"/>年 <text:s text:c="2"/>月 <text:s text:c="2"/>日）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" office:value-type="string">
            <text:p text:style-name="P13"><text:span text:style-name="T4">審查意見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10"><text:span text:style-name="T1">中心主任</text:span></text:p>
            <text:h text:style-name="P1" text:outline-level="1"><text:span text:style-name="T8">Director</text:span></text:h>
          </table:table-cell>
          <table:covered-table-cell/>
          <table:table-cell table:style-name="表格1.C10" table:number-columns-spanned="4" office:value-type="string">
            <text:p text:style-name="P13"><text:span text:style-name="T4">簽章：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4" office:value-type="string">
            <text:p text:style-name="P13"><text:span text:style-name="T4">審查意見：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0.635cm" fo:text-align="center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大學共同英語課程研究資料蒐集申請表</dc:title>
    <meta:initial-creator>register</meta:initial-creator>
    <dc:creator>Windows 使用者</dc:creator>
    <meta:editing-cycles>2</meta:editing-cycles>
    <meta:print-date>2013-09-24T16:51:00</meta:print-date>
    <meta:creation-date>2018-07-09T06:06:00</meta:creation-date>
    <dc:date>2018-07-09T06:06:00</dc:date>
    <meta:editing-duration>P0D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8" meta:word-count="162" meta:character-count="463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