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Calibri" style:font-name-complex="Calibri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9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2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1.2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92" style:family="table">
      <style:table-properties style:width="5.145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新細明體, PMingLiU" style:font-name-complex="新細明體, PMingLiU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asian="標楷體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fo:font-size="8pt" style:font-size-asian="8pt" style:font-size-complex="8pt"/>
    </style:style>
    <style:style style:name="TableCell17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78" style:family="table-row">
      <style:table-row-properties style:min-row-height="1.85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125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53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6722in" style:use-optimal-row-height="false"/>
    </style:style>
    <style:style style:name="TableCell2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34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英語教學中心</text:span><text:span text:style-name="T5"><text:s/></text:span><text:span text:style-name="T6">申辦事項申請書</text:span></text:p>
      <text:p text:style-name="P7"><text:span text:style-name="T8">CELT Application Form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Application Date: <text:s text:c="3"/>yyyy <text:s text:c="2"/>mm <text:s/></text:span><text:s/>d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text:span text:style-name="T29">Clas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  <text:p text:style-name="P47">Contact Phone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辦事項</text:p>
            <text:p text:style-name="P58"><text:span text:style-name="T59">Thing(s) to Apply</text:span></text:p>
          </table:table-cell>
          <table:table-cell table:style-name="TableCell60" table:number-columns-spanned="3">
            <text:list text:style-name="WW8Num1">
              <text:list-item>
                <text:p text:style-name="P61"><text:span text:style-name="T62">重修</text:span><text:span text:style-name="T63"><text:s text:c="5"/></text:span><text:span text:style-name="T64">年級，</text:span><text:span text:style-name="T65">□</text:span><text:span text:style-name="T66">上學期</text:span><text:span text:style-name="T67"><text:s/></text:span><text:span text:style-name="T68">/<text:s/></text:span><text:span text:style-name="T69">□</text:span><text:span text:style-name="T70">下學期，</text:span><text:span text:style-name="T71">Level</text:span><text:span text:style-name="T72"><text:s text:c="5"/></text:span></text:p>
              </text:list-item>
              <text:list-item>
                <text:p text:style-name="P73"><text:span text:style-name="T74">補修</text:span><text:span text:style-name="T75"><text:s text:c="5"/></text:span><text:span text:style-name="T76">年級，</text:span><text:span text:style-name="T77">□</text:span><text:span text:style-name="T78">上學期</text:span><text:span text:style-name="T79"><text:s/></text:span><text:span text:style-name="T80">/<text:s/></text:span><text:span text:style-name="T81">□</text:span><text:span text:style-name="T82">下學期，</text:span><text:span text:style-name="T83">Level</text:span><text:span text:style-name="T84"><text:s text:c="5"/></text:span></text:p>
              </text:list-item>
              <text:list-item>
                <text:p text:style-name="P85">調班修</text:p>
              </text:list-item>
              <text:list-item>
                <text:p text:style-name="P86">其他，請說明：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請勾選可上課時段(可複選)</text:p>
          </table:table-cell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<text:span text:style-name="T99">□</text:span><text:span text:style-name="T100">一年級</text:span></text:p>
                </table:table-cell>
                <table:table-cell table:style-name="TableCell101">
                  <text:p text:style-name="P102">Level 1A~4A</text:p>
                </table:table-cell>
                <table:table-cell table:style-name="TableCell103">
                  <text:p text:style-name="Standard"><text:span text:style-name="T104">週</text:span><text:span text:style-name="T105">三</text:span><text:span text:style-name="T106">13-15:00</text:span><text:span text:style-name="T107">、週</text:span><text:span text:style-name="T108">四</text:span><text:span text:style-name="T109">10</text:span><text:span text:style-name="T110">-</text:span><text:span text:style-name="T111">12</text:span><text:span text:style-name="T112">:00</text:span><text:span text:style-name="T113">、週</text:span><text:span text:style-name="T114">五</text:span><text:span text:style-name="T115">1</text:span><text:span text:style-name="T116">3</text:span><text:span text:style-name="T117">-1</text:span><text:span text:style-name="T118">5</text:span><text:span text:style-name="T119">:00</text:span></text:p>
                </table:table-cell>
              </table:table-row>
              <table:table-row table:style-name="TableRow120">
                <table:covered-table-cell>
                  <text:p text:style-name="內文"/>
                </table:covered-table-cell>
                <table:table-cell table:style-name="TableCell121">
                  <text:p text:style-name="P122">Level 5~9</text:p>
                </table:table-cell>
                <table:table-cell table:style-name="TableCell123">
                  <text:p text:style-name="Standard"><text:span text:style-name="T124">週</text:span><text:span text:style-name="T125">三</text:span><text:span text:style-name="T126">13-15:00</text:span><text:span text:style-name="T127">、週</text:span><text:span text:style-name="T128">四</text:span><text:span text:style-name="T129">10</text:span><text:span text:style-name="T130">-1</text:span><text:span text:style-name="T131">2</text:span><text:span text:style-name="T132">:00</text:span></text:p>
                </table:table-cell>
              </table:table-row>
              <table:table-row table:style-name="TableRow133">
                <table:table-cell table:style-name="TableCell134" table:number-rows-spanned="2">
                  <text:p text:style-name="P135"><text:span text:style-name="T136">□</text:span><text:span text:style-name="T137">二年級</text:span></text:p>
                </table:table-cell>
                <table:table-cell table:style-name="TableCell138">
                  <text:p text:style-name="P139">Level 2A~5A</text:p>
                </table:table-cell>
                <table:table-cell table:style-name="TableCell140">
                  <text:p text:style-name="Standard"><text:span text:style-name="T141">週一</text:span><text:span text:style-name="T142">8-10:00</text:span><text:span text:style-name="T143">、週</text:span><text:span text:style-name="T144">四</text:span><text:span text:style-name="T145">1</text:span><text:span text:style-name="T146">3</text:span><text:span text:style-name="T147">-1</text:span><text:span text:style-name="T148">5</text:span><text:span text:style-name="T149">:00</text:span><text:span text:style-name="T150">、週</text:span><text:span text:style-name="T151">五</text:span><text:span text:style-name="T152">10-12:00</text:span></text:p>
                </table:table-cell>
              </table:table-row>
              <table:table-row table:style-name="TableRow153">
                <table:covered-table-cell>
                  <text:p text:style-name="內文"/>
                </table:covered-table-cell>
                <table:table-cell table:style-name="TableCell154">
                  <text:p text:style-name="P155">Level 5~9</text:p>
                </table:table-cell>
                <table:table-cell table:style-name="TableCell156">
                  <text:p text:style-name="P157">週一8-10:00、週四13-15:00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□</text:span><text:span text:style-name="T162">三年級</text:span></text:p>
                </table:table-cell>
                <table:table-cell table:style-name="TableCell163">
                  <text:p text:style-name="Standard"><text:span text:style-name="T164">Level 3~9</text:span></text:p>
                </table:table-cell>
                <table:table-cell table:style-name="TableCell165">
                  <text:p text:style-name="Standard"><text:span text:style-name="T166">週一</text:span><text:span text:style-name="T167">13-15:00</text:span><text:span text:style-name="T168">、週四</text:span><text:span text:style-name="T169">8-10:00</text:span>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申辦說明</text:span></text:p>
            <text:p text:style-name="P182">Description</text:p>
          </table:table-cell>
          <table:table-cell table:style-name="TableCell183" table:number-columns-spanned="3">
            <text:p text:style-name="P184"><text:span text:style-name="T185">1.</text:span><text:span text:style-name="T186">目前為</text:span><text:span text:style-name="T187">□</text:span><text:span text:style-name="T188">在學生</text:span><text:span text:style-name="T189"><text:s/></text:span><text:span text:style-name="T190">/<text:s/></text:span><text:span text:style-name="T191">□</text:span><text:span text:style-name="T192">復學生</text:span><text:span text:style-name="T193"><text:s/></text:span><text:span text:style-name="T194">/<text:s/></text:span><text:span text:style-name="T195">□</text:span><text:span text:style-name="T196">延修生</text:span><text:span text:style-name="T197"><text:s/></text:span><text:span text:style-name="T198">/<text:s/></text:span><text:span text:style-name="T199">□</text:span><text:span text:style-name="T200">轉學生</text:span></text:p>
            <text:p text:style-name="P201"><text:span text:style-name="T202">2.</text:span><text:span text:style-name="T203">目前的共同英文為</text:span><text:span text:style-name="T204">Level<text:s/></text:span><text:span text:style-name="T205"><text:s text:c="2"/></text:span></text:p>
            <text:p text:style-name="P206"><text:span text:style-name="T207">3.</text:span><text:span text:style-name="T208">上課時段須確定</text:span><text:span text:style-name="T209">無衝堂</text:span><text:span text:style-name="T210">，若有衝堂，原因</text:span><text:span text:style-name="T211"><text:s text:c="15"/></text:span></text:p>
            <text:p text:style-name="P212"><text:span text:style-name="T213"><text:s text:c="53"/></text:span></text:p>
            <text:p text:style-name="P214"><text:span text:style-name="T215">(</text:span><text:span text:style-name="T216">若同時有選修課，請退選，系統才能作業。</text:span><text:span text:style-name="T217">)</text:span></text:p>
            <text:p text:style-name="P218">4.大專英檢或其他英檢(請註明)成績：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申請人簽名</text:span><text:span text:style-name="T224">Applicant’s Signature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承辦人</text:p>
            <text:p text:style-name="P230"><text:span text:style-name="T231">Offices to Notify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7-06-16T11:16:00Z</meta:creation-date>
    <dc:date>2020-04-15T05:06:00Z</dc:date>
    <meta:print-date>2016-06-07T08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