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end" style:line-height-at-least="0in"/>
      <style:text-properties style:font-name="Times New Roman" style:font-name-asian="標楷體" fo:font-size="14pt" style:font-size-asian="14pt" style:font-size-complex="12pt"/>
    </style:style>
    <style:style style:name="P10" style:parent-style-name="Standard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Calibri" style:font-name-complex="Calibri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Calibri" style:font-name-complex="Calibri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Calibri" style:font-name-complex="Calibri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Standard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="Times New Roman" style:font-size-complex="12pt"/>
    </style:style>
    <style:style style:name="TableColumn21" style:family="table-column">
      <style:table-column-properties style:column-width="1.3986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Column24" style:family="table-column">
      <style:table-column-properties style:column-width="1.7979in" style:use-optimal-column-width="false"/>
    </style:style>
    <style:style style:name="Table20" style:family="table">
      <style:table-properties style:width="6.7402in" fo:margin-left="0in" table:align="center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411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1.264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1.264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Times New Roman" style:font-name-asian="標楷體" fo:font-size="8pt" style:font-size-asian="8pt" style:font-size-complex="8pt"/>
    </style:style>
    <style:style style:name="TableColumn93" style:family="table-column">
      <style:table-column-properties style:column-width="0.9055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3.1569in" style:use-optimal-column-width="false"/>
    </style:style>
    <style:style style:name="Table92" style:family="table">
      <style:table-properties style:width="5.1451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新細明體, PMingLiU" style:font-name-complex="新細明體, PMingLiU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asian="標楷體" fo:font-size="11pt" style:font-size-asian="11pt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dotte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2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3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3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3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3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新細明體, PMingLiU" style:font-name-complex="新細明體, PMingLiU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標楷體" fo:font-size="11pt" style:font-size-asian="11pt"/>
    </style:style>
    <style:style style:name="TableCell141" style:family="table-cell">
      <style:table-cell-properties fo:border="0.0069in dotte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asian="標楷體" fo:font-size="11pt" style:font-size-asian="11pt"/>
    </style:style>
    <style:style style:name="TableCell157" style:family="table-cell">
      <style:table-cell-properties fo:border="0.0069in dotte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6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6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6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6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6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6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新細明體, PMingLiU" style:font-name-complex="新細明體, PMingLiU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Cell17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="0.0069in dotte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8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8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8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8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8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style:font-name="新細明體, PMingLiU" style:font-name-asian="標楷體" style:font-name-complex="新細明體, PMingLiU" fo:font-size="8pt" style:font-size-asian="8pt" style:font-size-complex="8pt"/>
    </style:style>
    <style:style style:name="TableCell188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90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93" style:family="table-row">
      <style:table-row-properties style:min-row-height="1.85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7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top="0.125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/>
    </style:style>
    <style:style style:name="T228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 style:min-row-height="0.534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42" style:family="table-row">
      <style:table-row-properties style:min-row-height="0.6722in" style:use-optimal-row-height="false"/>
    </style:style>
    <style:style style:name="TableCell24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5" style:parent-style-name="Standard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249" style:parent-style-name="Standard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<text:span text:style-name="T4">英語教學中心</text:span><text:span text:style-name="T5"><text:s/></text:span><text:span text:style-name="T6">申辦事項申請書</text:span></text:p>
      <text:p text:style-name="P7"><text:span text:style-name="T8">CELT Application Form</text:span></text:p>
      <text:p text:style-name="P9"/>
      <text:p text:style-name="P10"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Application Date: <text:s text:c="3"/>yyyy <text:s text:c="2"/>mm <text:s/></text:span><text:s/>dd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班級</text:span><text:span text:style-name="T29">Class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  <text:p text:style-name="P34"><text:span text:style-name="T35">Student ID Number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姓名</text:span><text:span text:style-name="T42">Na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連絡電話</text:p>
            <text:p text:style-name="P47">Contact Phone Number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辦事項</text:p>
            <text:p text:style-name="P58"><text:span text:style-name="T59">Thing(s) to Apply</text:span></text:p>
          </table:table-cell>
          <table:table-cell table:style-name="TableCell60" table:number-columns-spanned="3">
            <text:list text:style-name="WW8Num1" text:continue-numbering="true">
              <text:list-item>
                <text:p text:style-name="P61"><text:span text:style-name="T62">重修</text:span><text:span text:style-name="T63"><text:s text:c="5"/></text:span><text:span text:style-name="T64">年級，</text:span><text:span text:style-name="T65">□</text:span><text:span text:style-name="T66">上學期</text:span><text:span text:style-name="T67"><text:s/></text:span><text:span text:style-name="T68">/<text:s/></text:span><text:span text:style-name="T69">□</text:span><text:span text:style-name="T70">下學期，</text:span><text:span text:style-name="T71">Level</text:span><text:span text:style-name="T72"><text:s text:c="5"/></text:span></text:p>
              </text:list-item>
            </text:list>
            <text:list text:style-name="WW8Num1" text:continue-numbering="true">
              <text:list-item>
                <text:p text:style-name="P73"><text:span text:style-name="T74">補修</text:span><text:span text:style-name="T75"><text:s text:c="5"/></text:span><text:span text:style-name="T76">年級，</text:span><text:span text:style-name="T77">□</text:span><text:span text:style-name="T78">上學期</text:span><text:span text:style-name="T79"><text:s/></text:span><text:span text:style-name="T80">/<text:s/></text:span><text:span text:style-name="T81">□</text:span><text:span text:style-name="T82">下學期，</text:span><text:span text:style-name="T83">Level</text:span><text:span text:style-name="T84"><text:s text:c="5"/></text:span></text:p>
              </text:list-item>
              <text:list-item>
                <text:p text:style-name="P85">調班修</text:p>
              </text:list-item>
              <text:list-item>
                <text:p text:style-name="P86">其他，請說明：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請勾選可上課時段(可複選)</text:p>
          </table:table-cell>
          <table:table-cell table:style-name="TableCell90" table:number-columns-spanned="3">
            <text:p text:style-name="P91"/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 table:number-rows-spanned="2">
                  <text:p text:style-name="P98"><text:span text:style-name="T99">□</text:span><text:span text:style-name="T100">一年級</text:span></text:p>
                </table:table-cell>
                <table:table-cell table:style-name="TableCell101">
                  <text:p text:style-name="P102">Level 1A~4A</text:p>
                </table:table-cell>
                <table:table-cell table:style-name="TableCell103">
                  <text:p text:style-name="Standard"><text:span text:style-name="T104">週</text:span><text:span text:style-name="T105">三</text:span><text:span text:style-name="T106">13-15:00</text:span><text:span text:style-name="T107">、週</text:span><text:span text:style-name="T108">四</text:span><text:span text:style-name="T109">10</text:span><text:span text:style-name="T110">-</text:span><text:span text:style-name="T111">12</text:span><text:span text:style-name="T112">:00</text:span><text:span text:style-name="T113">、週</text:span><text:span text:style-name="T114">五</text:span><text:span text:style-name="T115">1</text:span><text:span text:style-name="T116">3</text:span><text:span text:style-name="T117">-1</text:span><text:span text:style-name="T118">5</text:span><text:span text:style-name="T119">:00</text:span></text:p>
                </table:table-cell>
              </table:table-row>
              <table:table-row table:style-name="TableRow120">
                <table:covered-table-cell>
                  <text:p text:style-name="內文"/>
                </table:covered-table-cell>
                <table:table-cell table:style-name="TableCell121">
                  <text:p text:style-name="P122">Level 5~9</text:p>
                </table:table-cell>
                <table:table-cell table:style-name="TableCell123">
                  <text:p text:style-name="Standard"><text:span text:style-name="T124">週</text:span><text:span text:style-name="T125">三</text:span><text:span text:style-name="T126">13-15:00</text:span><text:span text:style-name="T127">、</text:span><text:span text:style-name="T128">週</text:span><text:span text:style-name="T129">五</text:span><text:span text:style-name="T130">13</text:span><text:span text:style-name="T131">-1</text:span><text:span text:style-name="T132">5</text:span><text:span text:style-name="T133">:00</text:span></text:p>
                </table:table-cell>
              </table:table-row>
              <table:table-row table:style-name="TableRow134">
                <table:table-cell table:style-name="TableCell135" table:number-rows-spanned="2">
                  <text:p text:style-name="P136"><text:span text:style-name="T137">□</text:span><text:span text:style-name="T138">二年級</text:span></text:p>
                </table:table-cell>
                <table:table-cell table:style-name="TableCell139">
                  <text:p text:style-name="P140">Level 2A~5A</text:p>
                </table:table-cell>
                <table:table-cell table:style-name="TableCell141">
                  <text:p text:style-name="Standard"><text:span text:style-name="T142">週一</text:span><text:span text:style-name="T143">8-10:00</text:span><text:span text:style-name="T144">、週</text:span><text:span text:style-name="T145">四</text:span><text:span text:style-name="T146">1</text:span><text:span text:style-name="T147">3</text:span><text:span text:style-name="T148">-1</text:span><text:span text:style-name="T149">5</text:span><text:span text:style-name="T150">:00</text:span><text:span text:style-name="T151">、週</text:span><text:span text:style-name="T152">五</text:span><text:span text:style-name="T153">10-12:00</text:span></text:p>
                </table:table-cell>
              </table:table-row>
              <table:table-row table:style-name="TableRow154">
                <table:covered-table-cell>
                  <text:p text:style-name="內文"/>
                </table:covered-table-cell>
                <table:table-cell table:style-name="TableCell155">
                  <text:p text:style-name="P156">Level 5~9</text:p>
                </table:table-cell>
                <table:table-cell table:style-name="TableCell157">
                  <text:p text:style-name="Standard"><text:span text:style-name="T158">週一</text:span><text:span text:style-name="T159">8-10:00</text:span><text:span text:style-name="T160">、</text:span><text:span text:style-name="T161">週</text:span><text:span text:style-name="T162">五</text:span><text:span text:style-name="T163">1</text:span><text:span text:style-name="T164">0</text:span><text:span text:style-name="T165">-1</text:span><text:span text:style-name="T166">2</text:span><text:span text:style-name="T167">:00</text:span>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□</text:span><text:span text:style-name="T172">三年級</text:span></text:p>
                </table:table-cell>
                <table:table-cell table:style-name="TableCell173">
                  <text:p text:style-name="Standard"><text:span text:style-name="T174">Level 3~9</text:span></text:p>
                </table:table-cell>
                <table:table-cell table:style-name="TableCell175">
                  <text:p text:style-name="Standard"><text:span text:style-name="T176">週一</text:span><text:span text:style-name="T177">13-15:00</text:span><text:span text:style-name="T178">、</text:span><text:span text:style-name="T179">週</text:span><text:span text:style-name="T180">三</text:span><text:span text:style-name="T181">8</text:span><text:span text:style-name="T182">-1</text:span><text:span text:style-name="T183">0</text:span><text:span text:style-name="T184">:00</text:span>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</table:table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申辦說明</text:span></text:p>
            <text:p text:style-name="P197">Description</text:p>
          </table:table-cell>
          <table:table-cell table:style-name="TableCell198" table:number-columns-spanned="3">
            <text:p text:style-name="P199"><text:span text:style-name="T200">1.</text:span><text:span text:style-name="T201">目前為</text:span><text:span text:style-name="T202">□</text:span><text:span text:style-name="T203">在學生</text:span><text:span text:style-name="T204"><text:s/></text:span><text:span text:style-name="T205">/<text:s/></text:span><text:span text:style-name="T206">□</text:span><text:span text:style-name="T207">復學生</text:span><text:span text:style-name="T208"><text:s/></text:span><text:span text:style-name="T209">/<text:s/></text:span><text:span text:style-name="T210">□</text:span><text:span text:style-name="T211">延修生</text:span><text:span text:style-name="T212"><text:s/></text:span><text:span text:style-name="T213">/<text:s/></text:span><text:span text:style-name="T214">□</text:span><text:span text:style-name="T215">轉學生</text:span></text:p>
            <text:p text:style-name="P216"><text:span text:style-name="T217">2.</text:span><text:span text:style-name="T218">目前的共同英文為</text:span><text:span text:style-name="T219">Level<text:s/></text:span><text:span text:style-name="T220"><text:s text:c="2"/></text:span></text:p>
            <text:p text:style-name="P221"><text:span text:style-name="T222">3.</text:span><text:span text:style-name="T223">上課時段須確定</text:span><text:span text:style-name="T224">無衝堂</text:span><text:span text:style-name="T225">，若有衝堂，原因</text:span><text:span text:style-name="T226"><text:s text:c="15"/></text:span></text:p>
            <text:p text:style-name="P227"><text:span text:style-name="T228"><text:s text:c="53"/></text:span></text:p>
            <text:p text:style-name="P229"><text:span text:style-name="T230">(</text:span><text:span text:style-name="T231">若同時有選修課，請退選，系統才能作業。</text:span><text:span text:style-name="T232">)</text:span></text:p>
            <text:p text:style-name="P233">4.大專英檢或其他英檢(請註明)成績：</text:p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申請人簽名</text:span><text:span text:style-name="T239">Applicant’s Signature</text:span>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承辦人</text:p>
            <text:p text:style-name="P245"><text:span text:style-name="T246">Offices to Notify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21-03-31T07:22:00Z</meta:creation-date>
    <dc:date>2021-03-31T07:22:00Z</dc:date>
    <meta:print-date>2016-06-07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1" meta:row-count="5" meta:non-whitespace-character-count="683"/>
  </office:meta>
</office:document-meta>
</file>